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fdstraat 129 Noordbroek, Ontwerpbesluit verlenen omgevingsvergunning (uitgebreide procedure) Z2019-000058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om de volgende omgevingsvergunning op grond van de Wet algemene bepalingen omgevingsrecht (Wabo), te verlenen:</text:p>
            <text:p text:style-name="common-al"/>
            <text:p text:style-name="common-al">Voor  : Het restaureren van een orgel in een kerkgebouw (rijksmonument).</text:p>
            <text:p text:style-name="common-al">Locatie : Hoofdstraat 129, 9635 AV Noordbroek.</text:p>
            <text:p text:style-name="common-al">Activiteit : Het slopen, verstoren, verplaatsen of in enig opzicht wijzigen van een rijksmonument (2.1, lid 1, onder f  Wabo).   </text:p>
            <text:p text:style-name="common-al"/>
            <text:p text:style-name="common-al">
            <text:span text:style-name="nadrukvet">Inzage</text:span>
          </text:p>
            <text:p text:style-name="common-al">Het ontwerpbesluit en de daarop betrekking hebbende stukken kunnen vanaf 7 november 2019 tot en met 18 december 2019 door eenieder ingezien worden bij de receptie van het gemeentehuis in Hoogezand. Tevens zijn de stukken te raadplegen op de website van de gemeente Midden-Groningen (www.midden-groningen.nl).</text:p>
            <text:p text:style-name="common-al"/>
            <text:p text:style-name="common-al">
            <text:span text:style-name="nadrukvet">Zienswijzen</text:span>
          </text:p>
            <text:p text:style-name="common-al">Tijdens de periode van terinzagelegging kan een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vragen wij u minimaal een week voor het einde van de terinzagelegging een afspraak te maken met het onderstaande telefoonnummer.</text:p>
            <text:p text:style-name="common-al"/>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kunt aantonen dat u daartoe redelijkerwijs niet in staat bent geweest.</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54291 580564</meta:user-defined>
    <meta:user-defined meta:name="DC.title">Hoofdstraat 129 Noordbroek, Ontwerpbesluit verlenen omgevingsvergunning (uitgebreide procedure) Z2019-00005840</meta:user-defined>
    <meta:user-defined meta:name="OVERHEID.PostcodeHuisnummer/OVERHEIDop.postcodeHuisnummer">9635AV 129</meta:user-defined>
    <meta:user-defined meta:name="OVERHEIDop.straatnaam">Hoofdstraat</meta:user-defined>
    <meta:user-defined meta:name="OVERHEIDop.woonplaats">Noordbroek</meta:user-defined>
    <meta:user-defined meta:name="DCTERMS.W3CDTF/DCTERMS.available">2019-11-06</meta:user-defined>
    <meta:user-defined meta:name="DCTERMS.W3CDTF/OVERHEIDop.jaargang">2019</meta:user-defined>
    <meta:user-defined meta:name="OVERHEIDop.publicationIssue">60527</meta:user-defined>
    <meta:user-defined meta:name="OVERHEIDop.StcrtID/DC.identifier">stcrt-2019-60527</meta:user-defined>
    <meta:user-defined meta:name="OVERHEIDop.versieInformatie"/>
  </office:meta>
</office:document-meta>
</file>