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Verkeersbesluit – Instellen individuele invalidenparkeerplaats – Parallelstraat te Nuth</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133072 INT.209888</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text:p>
            <text:p text:style-name="considerans.al">worden genomen voor de plaatsing of verwijdering van de in artikel 12 van het Besluit</text:p>
            <text:p text:style-name="considerans.al">administratieve bepalingen inzake het wegverkeer genoemde verkeerstekens, alsmede voor</text:p>
            <text:p text:style-name="considerans.al">onderborden voor zover daardoor een gebod of verbod ontstaat of wordt gewijzigd.</text:p>
            <text:p text:style-name="considerans.al">
            <text:span text:style-name="nadrukvet">Doelstelling en motivering</text:span>
          </text:p>
            <text:p text:style-name="considerans.al">
            <text:span text:style-name="nadrukondlijn">Doelstelling</text:span>
          </text:p>
            <text:p text:style-name="considerans.al">Uit het oogpunt van het verzekeren van de vrijheid van het verkeer is het gewenst in de Parallelstraat te Nuth een individuele invalidenparkeerplaats aan te leggen.</text:p>
            <text:p text:style-name="considerans.al">
            <text:span text:style-name="nadrukondlijn">Motivering</text:span>
          </text:p>
            <text:p text:style-name="considerans.al">Hierbij is het volgende overwogen:</text:p>
            <text:p text:style-name="considerans.al">dat de betrokkene, op grond van zijn invaliditeit, heeft verzocht om nabij zijn woonadres een individuele invalidenparkeerplaats op kenteken aan te leggen als bedoeld in artikel 26 lid c van het RVV 1990;dat de betrokkene zich thans niet of slechts met grote moeite anders dan over een korte afstand te voet kan voortbewegen;dat de aanvrager wél de beschikking heeft over een eigen inrit, maar dat deze conform beleid te krap is waardoor fatsoenlijk in- en uitstappen níet mogelijk is;dat verder geconstateerd is dat in de directe omgeving van het woonadres van betrokkene geen algemene invalidenparkeerplaatsen aanwezig zijn waar betrokkene gebruik van zou kunnen maken;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dat de gemeente, gelet op </text:p>
            <text:p text:style-name="considerans.al">
            <text:span text:style-name="nadrukvet">Overleg</text:span>
          </text:p>
            <text:p text:style-name="considerans.al">Onderhavige verkeersmaatregel is voorgelegd aan de Taakaccenthouder VerkeerBrunssum/Landgraaf van de Politie Limburg. De politie heeft ingestemd met bovengenoemdeverkeersmaatregelen. Hiermee is voldaan aan het bepaalde in artikel 24 van het Besluitadministratieve bepalingen inzake het wegverkeer.</text:p>
            <text:p text:style-name="considerans.al">
            <text:span text:style-name="nadrukvet">Belangenafweging</text:span>
          </text:p>
            <text:p text:style-name="considerans.al">Niet is gebleken dat belanghebbenden onevenredig zullen worden benadeeld door de treffengenoemde verkeersmaatregel, dan wel dat door de te treffen verkeersmaatregel een onduidelijke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oor het plaatsen van het bord E6 van Bijlage I van het RVV 1990 en onderbord OB309 (met kenteken) als bedoeld in artikel 8 van het BABW aan te wijzen als individuele invalidenparkeerplaats als bedoeld in artikel 26 van het RVV 1990 een parkeerplaats, in de Parallelstraat te Nuth ter hoogte van nummer 30;</text:p>
              </text:list-item>
              <text:list-item text:style-override="id1-3-2-2-1-2-2">
                <text:number>2.</text:number>
                <text:p text:style-name="al">dit verkeersbesluit treedt in werking op de dag na bekendmaking en wordt z.s.m. geëffectueerd.</text:p>
              </text:list-item>
            </text:list>
            <text:p text:style-name="tekst_bottom"/>
          </text:section>
        </text:section>
        <text:section text:name="regeling-sluiting_id1-3-2-3" text:style-name="regeling-sluiting">
          <text:section text:name="gegeven_id1-3-2-3-1" text:style-name="gegeven">
            <text:p text:style-name="dagtekening">
            <text:span text:style-name="plaats">Schinveld,</text:span>
            <text:span text:style-name="datum">10 oktokber 2019</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R.</text:span>
            <text:span text:style-name="achternaam">Toffolo</text:span>
          </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Tegen dit besluit kan op grond van de Algemene wet bestuursrecht, binnen zes weken, ingaande</text:p>
          <text:p text:style-name="bezwaarschrift_al">de dag nadat het besluit is bekendgemaakt in de Staatscourant, een bezwaarschrift worden</text:p>
          <text:p text:style-name="bezwaarschrift_al">ingediend bij het college van burgemeester en wethouders. Het bezwaarschrift dient te worden</text:p>
          <text:p text:style-name="bezwaarschrift_al">ondertekend en dient tenminste de volgende gegevens te bevatten: naam en adres van de</text:p>
          <text:p text:style-name="bezwaarschrift_al">indiener; de dagtekening; een omschrijving van het besluit waartegen het bezwaar is gericht; de</text:p>
          <text:p text:style-name="bezwaarschrift_al">gronden voor het bezwaar. Zo mogelijk dient een afschrift van het besluit waartegen het bezwaar</text:p>
          <text:p text:style-name="bezwaarschrift_al">zich richt, te worden bijgevoegd.</text:p>
          <text:p text:style-name="bezwaarschrift_al">Het bezwaarschrift dient te worden gericht aan het college van burgemeester en wethouders van</text:p>
          <text:p text:style-name="bezwaarschrift_al">Beekdaelen, postbus 22000, 6360 AA Nuth.</text:p>
          <text:p text:style-name="bezwaarschrift_al">Tevens kan de indiener van het bezwaarschrift bij de voorzieningenrechter van de rechtbank</text:p>
          <text:p text:style-name="bezwaarschrift_al">verzoeken een voorziening te treffen, indien onverwijlde spoed, gelet op de betrokken belangen,</text:p>
          <text:p text:style-name="bezwaarschrift_al">dat vereist. U kunt ook digitaal een verzoek om voorlopige voorziening indienen bij genoemde</text:p>
          <text:p text:style-name="bezwaarschrift_al">rechtbank via http://loket.rechtspraak.nl/bestuursrecht. Daarvoor moet u wel beschikken over een</text:p>
          <text:p text:style-name="bezwaarschrift_al">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25</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525</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525</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kdaelen</meta:user-defined>
    <meta:user-defined meta:name="OVERHEID.Gemeente/DC.creator">Beekdael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kdaelen - Instellen individuele invalideparkeerplaats - Parallelstraat te Nut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133072</meta:user-defined>
    <meta:user-defined meta:name="OVERHEIDop.verkeersbordcode">E6</meta:user-defined>
    <dc:language>nl</dc:language>
    <meta:user-defined meta:name="OVERHEID.EPSG28992/DC.spatial">190410 325356</meta:user-defined>
    <meta:user-defined meta:name="DC.title">Gemeente Beekdaelen - Verkeersbesluit – Instellen individuele invalidenparkeerplaats – Parallelstraat te Nuth</meta:user-defined>
    <meta:user-defined meta:name="OVERHEID.PostcodeHuisnummer/OVERHEIDop.postcodeHuisnummer">6361XL 30</meta:user-defined>
    <meta:user-defined meta:name="OVERHEIDop.straatnaam">Parallelstraat</meta:user-defined>
    <meta:user-defined meta:name="OVERHEIDop.woonplaats">Nuth</meta:user-defined>
    <meta:user-defined meta:name="DCTERMS.W3CDTF/DCTERMS.available">2019-11-04</meta:user-defined>
    <meta:user-defined meta:name="OVERHEIDop.StcrtID/DC.identifier">stcrt-2019-60525</meta:user-defined>
    <meta:user-defined meta:name="DCTERMS.W3CDTF/OVERHEIDop.jaargang">2019</meta:user-defined>
    <meta:user-defined meta:name="OVERHEIDop.publicationIssue">60525</meta:user-defined>
    <meta:user-defined meta:name="OVERHEIDop.versieInformatie"/>
  </office:meta>
</office:document-meta>
</file>