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6-3">
      <text:list-level-style-bullet text:bullet-char="∘" text:level="1">
        <style:list-level-properties text:min-label-width="10mm"/>
      </text:list-level-style-bullet>
    </text:list-style>
    <text:list-style style:name="id1-3-2-1-1-5-6-3-1">
      <text:list-level-style-bullet text:bullet-char="∘" text:level="1">
        <style:list-level-properties text:min-label-width="10mm"/>
      </text:list-level-style-bullet>
    </text:list-style>
    <text:list-style style:name="id1-3-2-1-1-5-6-3-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nkum:verkeersbesluit gehandicaptenparkeerplaats op kenteken op deKapelleboom Doorwerth</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cur">B&amp;W-besluit Nr. VKB1</text:span>
            <text:span text:style-name="nadrukcur">9</text:span>
            <text:span text:style-name="nadrukcur">-</text:span>
            <text:span text:style-name="nadrukcur">25</text:span>
          </text:p>
            <text:p text:style-name="tussenkopcur">
            <text:span text:style-name="nadrukcur">Referentienummer 96498</text:span>
          </text:p>
            <text:p text:style-name="considerans.al">Burgemeester en wethouders van de gemeente Renkum</text:p>
            <text:p text:style-name="considerans.al">Overwegende dat:</text:p>
            <text:list text:style-name="id1-3-2-1-1-5">
              <text:list-item text:style-override="id1-3-2-1-1-5-1">
                <text:number>-</text:number>
                <text:p text:style-name="al">wij een aanvraag ontvingen voor het aanwijzen en inrichten van een gehandicaptenparkeerplaats op de Kapelleboom in Doorwerth;</text:p>
              </text:list-item>
              <text:list-item text:style-override="id1-3-2-1-1-5-2">
                <text:number>-</text:number>
                <text:p text:style-name="al">het terrein aan d Kapelleboom in Doorwerth in deels (op de plaats van het verkeersbord) beheer is bij de Vereniging van Eigenaren en wij van hen toestemming hebben gekregen voor het inrichten van een gehandicaptenparkeerplaats;</text:p>
              </text:list-item>
              <text:list-item text:style-override="id1-3-2-1-1-5-3">
                <text:number>-</text:number>
                <text:p text:style-name="al">de aanvrager, woonachtig op de Kapelleboom in het bezit is van een gehandicaptenparkeerkaart (type B);</text:p>
              </text:list-item>
              <text:list-item text:style-override="id1-3-2-1-1-5-4">
                <text:number>-</text:number>
                <text:p text:style-name="al">de aanvrager slecht ter been is;</text:p>
              </text:list-item>
              <text:list-item text:style-override="id1-3-2-1-1-5-5">
                <text:number>-</text:number>
                <text:p text:style-name="al">er, in verband met de parkeerdruk, vaak geen parkeergelegenheid is nabij de woning van de aanvrager;</text:p>
              </text:list-item>
              <text:list-item text:style-override="id1-3-2-1-1-5-6">
                <text:number>-</text:number>
                <text:p text:style-name="al">dit besluit genomen wordt op basis van Artikel 2 WVW 1994;</text:p>
                <text:list text:style-name="id1-3-2-1-1-5-6-3">
                  <text:list-item text:style-override="id1-3-2-1-1-5-6-3-1">
                    <text:number>∘</text:number>
                    <text:p text:style-name="al">lid 1b: het beschermen van de weggebruikers en passagiers;</text:p>
                  </text:list-item>
                  <text:list-item text:style-override="id1-3-2-1-1-5-6-3-2">
                    <text:number>∘</text:number>
                    <text:p text:style-name="al">lid 1d: het zoveel mogelijk waarborgen van de vrijheid van het verkeer;</text:p>
                  </text:list-item>
                </text:list>
              </text:list-item>
            </text:list>
            <text:p text:style-name="considerans.al">gelet op artikel 12 van het Besluit Administratieve Bepalingen inzake het Wegverkeer (BABW),artikel 15 en 18 van de Wegenverkeerswet 1994 en het Mandaatbesluit gemeente Renkum 2017 van 27 juni 2017;</text:p>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een gehandicaptenparkeerplaats in te richten op de Kapelleboomin Doorwerth. Op een onderbord OB 309 wordt het kenteken vermeld van het voertuig dat in gebruik is bij de aanvrager.</text:p>
              </text:list-item>
              <text:list-item text:style-override="id1-3-2-1-1-8-2">
                <text:number>2.</text:number>
                <text:p text:style-name="al">Dat dit besluit in werking treedt zodra de genoemde bebording onder punt 1 is aangebracht.</text:p>
              </text:list-item>
            </text:list>
            <text:p text:style-name="considerans.al">Oosterbeek, 19 september2019</text:p>
            <text:p text:style-name="considerans.al">BURGEMEESTER EN WETHOUDERS VAN RENKUM</text:p>
            <text:p text:style-name="considerans.al">Namens deze,</text:p>
            <text:p text:style-name="considerans.al">Ir. J.A.M. (Jojanneke) van der Molen-Balk</text:p>
            <text:p text:style-name="considerans.al">Manager Ruimtelij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p text:style-name="bezwaarschrift_al">
          <text:span text:style-name="nadrukcur">Zienswijzen</text:span>
        </text:p>
          <text:p text:style-name="bezwaarschrift_al">Vanaf de datum van deze publicatie ligt gedurende zes weken het ontwerp-verkeersbesluit inclusief voorlopige tekening ter inzage in het gemeentehuis in Oosterbeek. Tijdens deze periode bestaat gelegenheid tegen het ontwerp-verkeersbesluit schriftelijk en mondeling een zienswijze in te dienen. U wordt verzocht daarbij het nummer van het ontwerp-verkeersbesluit te vermelden.</text:p>
          <text:p text:style-name="bezwaarschrift_al">
          <text:span text:style-name="nadrukvet">Meer informatie</text:span>
        </text:p>
          <text:p text:style-name="bezwaarschrift_al">Nadere informatie kunt u verkrijgen bij het Servicepunt van de gemeente, telefoon (026) 33 48 111. Het Servicepunt is telefonisch bereikbaar van maandag tot en met donderdag tussen 8.30 uur en 17.00 uur en op vrijdag van 8.30 uur tot 12.3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9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9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49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enkum</meta:user-defined>
    <meta:user-defined meta:name="OVERHEID.Gemeente/DC.creator">Renku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enkum - Plaatsing GPP Kapelleboom - Kapelleboom Doorwer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498</meta:user-defined>
    <meta:user-defined meta:name="OVERHEIDop.verkeersbordcode">E6</meta:user-defined>
    <dc:language>nl</dc:language>
    <meta:user-defined meta:name="OVERHEID.EPSG28992/DC.spatial">182924 443140</meta:user-defined>
    <meta:user-defined meta:name="DC.title">Gemeente Renkum:verkeersbesluit gehandicaptenparkeerplaats op kenteken op deKapelleboom Doorwerth</meta:user-defined>
    <meta:user-defined meta:name="OVERHEID.PostcodeHuisnummer/OVERHEIDop.postcodeHuisnummer">6865AS 21</meta:user-defined>
    <meta:user-defined meta:name="OVERHEIDop.straatnaam">Kapelleboom</meta:user-defined>
    <meta:user-defined meta:name="OVERHEIDop.woonplaats">Doorwerth</meta:user-defined>
    <meta:user-defined meta:name="DCTERMS.W3CDTF/DCTERMS.available">2019-11-04</meta:user-defined>
    <meta:user-defined meta:name="OVERHEIDop.StcrtID/DC.identifier">stcrt-2019-60497</meta:user-defined>
    <meta:user-defined meta:name="DCTERMS.W3CDTF/OVERHEIDop.jaargang">2019</meta:user-defined>
    <meta:user-defined meta:name="OVERHEIDop.publicationIssue">60497</meta:user-defined>
    <meta:user-defined meta:name="OVERHEIDop.versieInformatie"/>
  </office:meta>
</office:document-meta>
</file>