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stelling bestemmingsplan ‘Omgevingsplan: Veegplan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cur">Inleiding</text:span></text:p>
            <text:p text:style-name="common-al">Het college van Burgemeester en Wethouders heeft in de vergadering van 22 oktober 2019 besloten om het bestemmingsplan ‘Omgevingsplan: Veegplan 3’ gewijzigd vast te stellen ten opzichte van het eerder in offiële procedure gebrachte ontwerp. </text:p>
            <text:p text:style-name="common-al">
            <text:span text:style-name="nadrukcur">Delegatiebesluit</text:span>
          </text:p>
            <text:p text:style-name="common-al">Dit bestemmingsplan is door het College B&amp;W vastgesteld op basis van een gedelegeerde</text:p>
            <text:p text:style-name="common-al">bevoegdheid. Het delegatiebesluit is bekend onder zaaknummer Z/034647 en documentnummer AB/022656, besluitdatum 28 maart 2018. Het besluit is te vinden op de gemeentelijke webviewer van het Omgevingsplan Buitengebied 2016. Het delegatiebesluit is</text:p>
            <text:p text:style-name="common-al">integraal en interactief opgenomen in deze geo-viewer: zie http://boekel.crotecomgevingsplan.nl/ onder de knop ‘kaartlagen – delegatiebevoegdheden’ in het rechter menu.</text:p>
            <text:p text:style-name="common-al">
            <text:span text:style-name="nadrukcur">Omschrijving Bestemmingsplan</text:span>
          </text:p>
            <text:p text:style-name="common-al">Met dit bestemmingsplan worden zes ruimtelijke initiatieven mogelijk gemaakt. In drie gevallen gaat het om een omschakeling van een veehouderij naar wonen. Het vierde geval is een vormverandering van het functievlak zodat het bedrijf efficiënter kan uitbreiden. Het vijfde initiatief betreft de omschakeling van een veehouderij naar een bedrijf en de zesde is een Ruimte voor Ruimte‐initiatief. Het is nodig om de bestemming op deze locaties te wijzigen, zodat de gewenste ontwikkelingen planologisch gezien mogelijk worden. Dat gebeurt met dit bestemmingsplan, dat de vorm aanneemt van een partiële herziening. Het gaat over de onderstaande locaties:</text:p>
            <text:p text:style-name="common-al">1. Biesthoek 1a, Boekel – perceelnummer K431</text:p>
            <text:p text:style-name="common-al">2. Bovenstehuis 30, Boekel – perceelnummer L411</text:p>
            <text:p text:style-name="common-al">3. De Aa 9, Boekel – perceelnummer N472(gedeeltelijk)</text:p>
            <text:p text:style-name="common-al">4. Mutshoek 8, Boekel – perceelnummers O238, O304, O381, O452 en O453.</text:p>
            <text:p text:style-name="common-al">5. Statenweg 34, Venhorst – perceelnummer D2957(gedeeltelijk)</text:p>
            <text:p text:style-name="common-al">6. Wanroijseweg ong, Venhorst - Achter Zanddelweg 4 – perceelnummer D3305</text:p>
            <text:p text:style-name="common-al">Aangezien er met de initiatiefnemers anterieure overeenkomsten zijn gesloten, is het kostenverhaal anderszins verzekerd en hoeft er geen exploitatieplan opgesteld te worden.</text:p>
            <text:p text:style-name="common-al">
            <text:span text:style-name="nadrukcur">Wijzigingen t.o.v. het ontwerpplan</text:span>
          </text:p>
            <text:p text:style-name="common-al">In het vastgestelde bestemmingsplan zijn de onderstaande wijzigingen doorgevoerd ten</text:p>
            <text:p text:style-name="common-al">opzichte van het ontwerpplan:</text:p>
            <text:list text:style-name="id1-3-2-1-1-19">
              <text:list-item text:style-override="id1-3-2-1-1-19-1">
                <text:number>1.</text:number>
                <text:p text:style-name="al">Voor het initiatief aan De Aa 9 is in de regels in de voorwaardelijke bepaling ook de sanering/sloop van de overtollige bedrijfsbebouwing en erfverharding opgenomen;</text:p>
              </text:list-item>
              <text:list-item text:style-override="id1-3-2-1-1-19-2">
                <text:number>2.</text:number>
                <text:p text:style-name="al">Voor het initiatief aan Biesthoek 1a is in de regels de voorwaardelijke bepaling ook de sanering/sloop van de overtollige bedrijfsbebouwing en erfverharding opgenomen.  </text:p>
              </text:list-item>
            </text:list>
            <text:p text:style-name="common-al">
            <text:span text:style-name="nadrukcur"/>
          </text:p>
            <text:p text:style-name="common-al">
            <text:span text:style-name="nadrukcur">Inzage</text:span>
          </text:p>
            <text:p text:style-name="common-al">Het vaststellingsbesluit ligt met ingang van 6 november 2019, samen met de bijbehorende</text:p>
            <text:p text:style-name="common-al">stukken, gedurende zes weken ter inzage bij de publieksbalie van het gemeentehuis tijdens</text:p>
            <text:p text:style-name="common-al">openingstijden. Het plan met bijbehorende stukken is dan tevens raadpleegbaar via de</text:p>
            <text:p text:style-name="common-al">website www.ruimtelijkeplannen.nl (IDN: NL.IMRO.0755.OP2016Herziening03-VA01). </text:p>
            <text:p text:style-name="common-al">
            <text:span text:style-name="nadrukcur">Beroep instellen</text:span>
          </text:p>
            <text:p text:style-name="common-al">Gedurende de genoemde termijn kan tegen het besluit beroep worden ingesteld door de</text:p>
            <text:p text:style-name="common-al">indiener van een zienswijze of door belanghebbenden met verschoonbare redenen, bij de</text:p>
            <text:p text:style-name="common-al">Afdeling Bestuursrechtspraak van de Raad van State, Postbus 20019, 2500 EA in Den</text:p>
            <text:p text:style-name="common-al">Haag.</text:p>
            <text:p text:style-name="common-al">Het besluit treedt in werking daags na afloop van de beroepstermijn, tenzij binnen deze termijn een verzoek om voorlopige voorziening is ingediend bij de voorzitter van de Afdeling bestuursrechtspraak van de Raad van State. In dat geval treedt het besluit niet in werking tot</text:p>
            <text:p text:style-name="common-al">op een dergelijk verzoek is beslist. Voor zowel het instellen van beroep als een voorlopige voorziening is griffierecht verschuldigd. Voor meer informatie over de hoogte kunt u contact</text:p>
            <text:p text:style-name="common-al">opnemen met de griffier van de Afdeling bestuursrechtspraak van de Raad van State.</text:p>
            <text:p text:style-name="common-al"> </text:p>
            <text:p text:style-name="common-al">Boekel, 5 november 2019</text:p>
            <text:p text:style-name="common-al">Burgemeester en wethouders van Boekel</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8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8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8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OP2016Herziening03-VA01</meta:user-defined>
    <meta:user-defined meta:name="OVERHEIDop.Ruimtelijkeplannen/DC.type">Bestemmingsplan</meta:user-defined>
    <dc:language>nl</dc:language>
    <meta:user-defined meta:name="OVERHEID.Gemeente/DC.spatial">Boekel</meta:user-defined>
    <meta:user-defined meta:name="OVERHEID.EPSG28992/DC.spatial">175270 402902</meta:user-defined>
    <meta:user-defined meta:name="DC.title">[Publicatie vaststelling bestemmingsplan ‘Omgevingsplan: Veegplan 3’]</meta:user-defined>
    <meta:user-defined meta:name="OVERHEID.PostcodeHuisnummer/OVERHEIDop.postcodeHuisnummer">5427RL 9</meta:user-defined>
    <meta:user-defined meta:name="OVERHEIDop.straatnaam">Bovenstehuis</meta:user-defined>
    <meta:user-defined meta:name="OVERHEIDop.woonplaats">Boekel</meta:user-defined>
    <meta:user-defined meta:name="DCTERMS.W3CDTF/DCTERMS.available">2019-11-06</meta:user-defined>
    <meta:user-defined meta:name="DCTERMS.W3CDTF/OVERHEIDop.jaargang">2019</meta:user-defined>
    <meta:user-defined meta:name="OVERHEIDop.publicationIssue">60486</meta:user-defined>
    <meta:user-defined meta:name="OVERHEIDop.StcrtID/DC.identifier">stcrt-2019-60486</meta:user-defined>
    <meta:user-defined meta:name="OVERHEIDop.versieInformatie"/>
  </office:meta>
</office:document-meta>
</file>