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oxtelse Kw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p text:style-name="aanhef_wie"/>
          <text:section text:name="considerans_id1-3-2-1-4" text:style-name="considerans">
            <text:p text:style-name="tussenkopcur">OVERWEGENDE</text:p>
            <text:p text:style-name="considerans.al">dat een evenementenvergunning is verleend, voor het organiseren het evenement ‘De Bokselse Kwis’ op 2 november 2019 op de Markt;</text:p>
            <text:p text:style-name="considerans.al">dat het uit oogpunt van verkeersveiligheid noodzakelijk is om de Rozemarijnstraat, de Markt, de Clarissenstraat en de Kruisstraat voor alle verkeer, behalve voetgangers, af te sluiten; </text:p>
            <text:p text:style-name="considerans.al">dat deze straten voor hulpdiensten bereikbaar blijven; </text:p>
            <text:p text:style-name="considerans.al">dat deze verkeersmaatregel een grote bijdrage levert aan de verkeersveiligheid (art.2, lid 1d Wegenverkeerswet); </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de betreffende wegen gelegen zijn in de gemeente Sint-Michielsgestel en dat de gemeente daarover het beheer heeft;</text:p>
            <text:p text:style-name="considerans.al">B E S L U I T E N</text:p>
            <text:p text:style-name="considerans.al">1. Op 2 november 2019 (17.00- 22.00 uur) een geslotenverklaring voor alle verkeer, behalve voetgangers op de Markt, Rozemarijnstraat, Clarissenstraat en Kruisstraat in te stellen. </text:p>
            <text:p text:style-name="considerans.al">2. Dit besluit aan de Politie Oost-Brabant, Team Meijerij Boxtel, kenbaar mak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oxtel, 28 oktober 2019</text:span>
            <text:span text:style-name="datum"/>
          </text:p>
          </text:section>
          <text:section text:name="ondertekening_id1-3-2-3-2">
            <text:p><text:span text:style-name="deze">Met vriendelijke groet,</text:span></text:p>
          </text:section>
          <text:section text:name="ondertekening_id1-3-2-3-3">
            <text:p><text:span text:style-name="deze">namens het college van burgemeester en wethouders,</text:span></text:p>
          </text:section>
          <text:section text:name="ondertekening_id1-3-2-3-4">
            <text:p><text:span text:style-name="deze">F.H. van Dommelen</text:span></text:p>
          </text:section>
          <text:section text:name="ondertekening_id1-3-2-3-5">
            <text:p><text:span text:style-name="deze">teammanager Inrichting, Verkeer en Reiniging</text:span></text:p>
          </text:section>
          <text:section text:name="ondertekening_id1-3-2-3-6">
            <text:p><text:span text:style-name="deze"/></text:p>
            <text:p><text:span text:style-name="functie"/></text:p>
          </text:section>
        </text:section>
        <text:section text:name="bezwaarschrift_id1-3-2-4" text:style-name="bezwaarschrift">
          <text:p text:style-name="bezwaarschrift_top"/>
          <text:p text:style-name="tussenkopcur">
          <text:span text:style-name="nadrukvet">Bezwaar</text:span>
        </text:p>
          <text:p text:style-name="tussenkopcur">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tussenkopcur">Het verkeersbesluit met bijbehorende stukken ligt gedurende de bezwarentermijn bij de receptie van het gemeentehuis. Het gemeentehuis is geopend op werkdagen van 8.30 tot 12.30 uur, op woensdag en donderdag van 17.00 tot 19.30 uur en na telefonische afspraak.</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Tijdelijke Verkeersmaatregelen - Bo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50833 399960</meta:user-defined>
    <meta:user-defined meta:name="OVERHEID.EPSG28992/DC.spatial">150833 399960</meta:user-defined>
    <meta:user-defined meta:name="DC.title">Verkeersmaatregelen 'Boxtelse Kwis'</meta:user-defined>
    <meta:user-defined meta:name="OVERHEID.PostcodeHuisnummer/OVERHEIDop.postcodeHuisnummer">5281AV 28a</meta:user-defined>
    <meta:user-defined meta:name="OVERHEID.PostcodeHuisnummer/OVERHEIDop.postcodeHuisnummer">5281AV 28a</meta:user-defined>
    <meta:user-defined meta:name="OVERHEIDop.straatnaam">Markt</meta:user-defined>
    <meta:user-defined meta:name="OVERHEIDop.straatnaam">Markt</meta:user-defined>
    <meta:user-defined meta:name="OVERHEIDop.woonplaats">Boxtel</meta:user-defined>
    <meta:user-defined meta:name="OVERHEIDop.woonplaats">Boxtel</meta:user-defined>
    <meta:user-defined meta:name="DCTERMS.W3CDTF/DCTERMS.available">2019-11-04</meta:user-defined>
    <meta:user-defined meta:name="OVERHEIDop.StcrtID/DC.identifier">stcrt-2019-60478</meta:user-defined>
    <meta:user-defined meta:name="DCTERMS.W3CDTF/OVERHEIDop.jaargang">2019</meta:user-defined>
    <meta:user-defined meta:name="OVERHEIDop.publicationIssue">60478</meta:user-defined>
    <meta:user-defined meta:name="OVERHEIDop.versieInformatie"/>
  </office:meta>
</office:document-meta>
</file>