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Dwingel 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NUMMER  310</text:p>
            <text:p text:style-name="tussenkopcur">ZAAKNUMMER  ZK19002995</text:p>
            <text:p text:style-name="tussenkopcur">*D19.009606*</text:p>
            <text:p text:style-name="common-al"/>
            <text:p text:style-name="common-al">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Wij hebben een verzoek ontvangen om op de Dwingel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de bedrijven aan de Dwingel schriftelijk geïnformeerd over ons voornemen om een elektrische laadpaal op de Dwingel te plaatsen en hier twee parkeerplaatsen bij aan te wijzen waarop elektrische rijders kunnen laden. Hierop hebben wij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Op grond van bovenstaande overwegingen worden, op de Dwingel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10).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31 okto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Koggenland - Laadpaal - Dwingel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218 515689</meta:user-defined>
    <meta:user-defined meta:name="DC.title">VERKEERSBESLUIT Laadpaal Dwingel in De Goorn</meta:user-defined>
    <meta:user-defined meta:name="OVERHEID.PostcodeHuisnummer/OVERHEIDop.postcodeHuisnummer">1648HB 21</meta:user-defined>
    <meta:user-defined meta:name="OVERHEIDop.straatnaam">Boogfries</meta:user-defined>
    <meta:user-defined meta:name="OVERHEIDop.woonplaats">De Goorn</meta:user-defined>
    <meta:user-defined meta:name="DCTERMS.W3CDTF/DCTERMS.available">2019-11-05</meta:user-defined>
    <meta:user-defined meta:name="OVERHEIDop.StcrtID/DC.identifier">stcrt-2019-60476</meta:user-defined>
    <meta:user-defined meta:name="OVERHEIDop.externeBijlage">Tekening|exb-2019-52349</meta:user-defined>
    <meta:user-defined meta:name="DCTERMS.W3CDTF/OVERHEIDop.jaargang">2019</meta:user-defined>
    <meta:user-defined meta:name="OVERHEIDop.publicationIssue">60476</meta:user-defined>
    <meta:user-defined meta:name="OVERHEIDop.versieInformatie"/>
  </office:meta>
</office:document-meta>
</file>