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iomassacentrales</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 vergadering van 17 oktober no. 2019.0051260 besloten heeft te verklaren dat voor het gebied zoals aangegeven op de bij dit besluit behorende verbeelding met de identificatie NL.IMRO.0394.VBBbiomassacentr-C001 uitsluitend met het oog op de regulering van biomassacentrales vanaf een vermogen van 0,5 Megawatt een bestemmingsplan wordt voorbereid.</text:p>
            <text:p text:style-name="common-al">Dit voorbereidingsbesluit treedt in werking getreden daags na deze bekendmaking.</text:p>
            <text:p text:style-name="common-al"> Op grond van de Wet algemene bepaling omgevingsrecht dienen omgevingsvergunningen voor de activiteit bouwen te worden aangehouden. De gemeenteraad heeft in het besluit tevens bepaald dat het verboden is het gebruik van de gronden en of bouwwerken te wijzigen naar een biomassacentrale.</text:p>
            <text:p text:style-name="common-al">Het besluit en de bijbehorende verbeelding kunnen worden geraadpleegd op <text:a xlink:href="http://www.ruimtelijkeplannen.nl/" xlink:type="simple">www.ruimtelijkeplannen.nl</text:a> . Het planidentificatienummer (ID) is NL.IMRO.0394.VBBbiomassacentr-C001 en op de website van de gemeente, <text:a xlink:href="http://www.haarlemmermeer.nl/" xlink:type="simple">www.haarlemmermeer.nl</text:a>.</text:p>
            <text:p text:style-name="common-al"> Voorts liggen de stukken ter inzage in het raadhuis in Hoofddorp. Geopend maandag tot en met vrijdag van 09.00-17.00 uur. Op afspraak zijn deze stukken in te zien. Een afspraak maakt u via 0900-1852. Inzien is mogelijk gedurende de gehele werkingsduur van het voorbereidingsbesluit en dat is één jaar.</text:p>
            <text:p text:style-name="common-al">Het is niet mogelijk tegen dit besluit bezwaar te maken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7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7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VBBbiomassacentr-C001</meta:user-defined>
    <meta:user-defined meta:name="OVERHEIDop.Ruimtelijkeplannen/DC.type">Voorbereidingsbesluit</meta:user-defined>
    <dc:language>nl</dc:language>
    <meta:user-defined meta:name="OVERHEID.Gemeente/DC.spatial">Haarlemmermeer</meta:user-defined>
    <meta:user-defined meta:name="OVERHEID.EPSG28992/DC.spatial">107870 479488</meta:user-defined>
    <meta:user-defined meta:name="DC.title">Voorbereidingsbesluit biomassacentrales</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11-04</meta:user-defined>
    <meta:user-defined meta:name="DCTERMS.W3CDTF/OVERHEIDop.jaargang">2019</meta:user-defined>
    <meta:user-defined meta:name="OVERHEIDop.publicationIssue">60470</meta:user-defined>
    <meta:user-defined meta:name="OVERHEIDop.StcrtID/DC.identifier">stcrt-2019-60470</meta:user-defined>
    <meta:user-defined meta:name="OVERHEIDop.versieInformatie"/>
  </office:meta>
</office:document-meta>
</file>