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gewijzigd vastgesteld PIP Natura 2000 Boet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len en versterken kwetsbare natuur Boetelerveld</text:span>
          </text:p>
            <text:p text:style-name="common-al">Gedeputeerde Staten hebben op 22 januari 2019 het inrichtingsplan Boetelerveld vastgesteld. Het inrichtingsplan is een uitwerking van de maatregelen die nodig zijn om de natuur in het Natura 2000-gebied Boetelerveld te herstellen en versterken. </text:p>
            <text:p text:style-name="common-al">Het Boetelerveld heeft een omvang van ongeveer 170 hectare. Om de natte heiden en schrale graslanden te behouden moeten maatregelen worden genomen in het gebied, maar ook in de bufferzone eromheen. De hoeveelheid stikstof in het gebied moet omlaag. Hoge grondwaterstanden en vermindering van inspoeling van meststoffen zijn daarom voor het Boetelerveld van belang. </text:p>
            <text:p text:style-name="common-al">Om tot een goede totaaloplossing te komen voor het gebied in en rondom Boetelerveld is een vrijwillige kavelruil opgestart. Deze kavelruil moet een betere landbouwstructuur voor een groot gebied opleveren en bijdragen aan natuur- en waterdoelen. Het gebied van de kavelruil is veel groter dan de bufferzone. Door in een groter gebied te ruilen, lukt het beter om grond vrij te spelen voor de te treffen maatregelen.</text:p>
            <text:p text:style-name="tussenkopcur">
            <text:span text:style-name="nadrukvet">Provinciaal Inpassingsplan (PIP)</text:span>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Stand van zaken</text:span>
          </text:p>
            <text:p text:style-name="common-al">Het inrichtingsplan, ontwerp-PIP Boetelerveld en overige bijlagen zijn op 22 januari 2019 door GS vastgesteld en hebben zes weken ter inzage gelegen. Tijdens deze terinzagelegging is er een inloopavond georganiseerd op 27 februari 2019 voor belanghebbenden en geïnteresseerden. In totaal zijn er 8 zienswijzen en 2 inspraakreacties ontvangen. De zienswijzen zijn beantwoord in een Nota van Antwoord en hebben geleid tot aanpassing van het PIP. Tevens zijn er ambtelijk enkele wijzigingen doorgevoerd. Op 16 oktober 2019 hebben Provinciale Staten het definitieve PIP en de Nota van Antwoord vastgesteld. </text:p>
            <text:p text:style-name="tussenkopcur">
            <text:span text:style-name="nadrukvet">Terinzagelegging PIP</text:span>
          </text:p>
            <text:p text:style-name="common-al">Het PIP ligt van 12 november tot en met 23 december 2019 ter inzage. Gedurende deze periode is het PIP digitaal beschikbaar via <text:a xlink:href="http://www.overijssel.nl/loket/ter-inzage" xlink:type="simple">www.overijssel.nl/loket/ter-inzage</text:a> of via <text:a xlink:href="http://www.ruimtelijkeplannen.nl/" xlink:type="simple">www.ruimtelijkeplannen.nl</text:a> onder nummer NL.IMRO.9923.ipBoetelerveld-va01. </text:p>
            <text:p text:style-name="common-al">Tevens is het PIP als inkijkexemplaar beschikbaar op:</text:p>
            <text:p text:style-name="common-al">- Gemeentehuis Raalte, Zwolsestraat 16, 8101 AC RAALTE</text:p>
            <text:p text:style-name="common-al">- Gemeentehuis Hellendoorn, Willem-Alexanderstraat 7, 7442 MA NIJVERDAL </text:p>
            <text:p text:style-name="common-al">- Provinciehuis Overijssel, Luttenbergstraat 2, 8012 EE ZWOLLE</text:p>
            <text:p text:style-name="tussenkopcur">
            <text:span text:style-name="nadrukvet">Indienen beroep PIP</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hen redelijkerwijs niet verweten kan worden dat er geen zienswijze is ingediend. Tegen de wijzigingen ten opzichte van het ontwerp PIP kan een ieder beroep instellen.</text:p>
            <text:p text:style-name="common-al">Een beroepsschrift kan ingediend worden onder vermelding van ‘Natura 2000 PIP Boetelerveld”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Crisis- en herstelwet</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Voorlopige voorziening</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Ronald Orie, r.orie@overijssel.nl, 038 499 76 69.</text:p>
            <text:p text:style-name="last-al">
            <text:span text:style-name="nadrukcur">Meer weten? Kijk ook op </text:span>
            <text:a xlink:href="https://overijssel.nl/boetelerveld" xlink:type="simple">
              <text:span text:style-name="nadrukcur">www.overijssel.nl/boetelerveld</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Boetelerveld-va01</meta:user-defined>
    <meta:user-defined meta:name="OVERHEIDop.Ruimtelijkeplannen/DC.type">Inpassingsplan</meta:user-defined>
    <dc:language>nl</dc:language>
    <meta:user-defined meta:name="OVERHEID.Provincie/DC.spatial">Overijssel</meta:user-defined>
    <meta:user-defined meta:name="DC.title">Provincie Overijssel terinzagelegging gewijzigd vastgesteld PIP Natura 2000 Boetelerveld</meta:user-defined>
    <meta:user-defined meta:name="DCTERMS.W3CDTF/DCTERMS.available">2019-11-06</meta:user-defined>
    <meta:user-defined meta:name="DCTERMS.W3CDTF/OVERHEIDop.jaargang">2019</meta:user-defined>
    <meta:user-defined meta:name="OVERHEIDop.publicationIssue">60456</meta:user-defined>
    <meta:user-defined meta:name="OVERHEIDop.StcrtID/DC.identifier">stcrt-2019-60456</meta:user-defined>
    <meta:user-defined meta:name="OVERHEIDop.versieInformatie"/>
  </office:meta>
</office:document-meta>
</file>