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5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oktober 2019, kenmerk 1606463-197902-Z, houdende vaststelling van de geraamde gemiddelde nominale premie voor 2020</text:h>
      <text:p text:style-name="ifm_p_mt.7.4mm_ifm">De Minister voor Medische Zorg,</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20 vastgesteld op € 1.421.</text:p>
      <text:h text:style-name="ifm_p_font.bold_mt.5.08mm_page.keep-with-next_ifm" text:outline-level="2">Artikel<text:s/>2<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4">TOELICHTING</text:h>
      <text:p text:style-name="ifm_p_mt.4.23mm_ifm">Op grond van het Besluit minimumloon en minimumvakantiebijslag (hierna: Besluit)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op grond van voornoemd besluit ten hoogste van het minimumloon mag inhouden om de betaling te verrichten aan de zorgverzekeraar is het bedrag van de geraamde gemiddelde nominale premie, gedeeld door het aantal betalingstermijnen voor het betrokken kalenderjaar. Met deze regeling wordt het bedrag van de geraamde gemiddelde nominale premie vastgesteld.</text:p>
      <text:p text:style-name="ifm_p_mt.3.7mm_ifm">De gemiddelde nominale premie wordt jaarlijks geraamd ten behoeve van de indiening bij de Tweede Kamer van het wetsvoorstel ter vaststelling van de begrotingsstaten van het Ministerie van Volksgezondheid, Welzijn en Sport. Voor het jaar 2020 is de gemiddelde nominale premie geraamd op € 1.421,– per jaar.<text:note text:id="n1" text:note-class="footnote"><text:note-citation text:label="1 ">1</text:note-citation><text:note-body><text:p text:style-name="ifm_p_font.normal_size.6.93pt_mt..5mm_indent.-0.1161in_mleft.0.1161in_ifm">Kamerstukken II, 2019/20, 35 300 XVI, nr. 2, p. 222.</text:p></text:note-body></text:note> Dit komt neer op (afgerond) € 118,42 per kalendermaand. Tot ten hoogste dit bedrag kan de werkgever op basis van de volmacht betalingen verrichten uit het minimumloon, mits voor het overige is voldaan aan de voorwaarden die in het Besluit zijn opgeno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455</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455</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oktober 2019, kenmerk 1606463-197902-Z, houdende vaststelling van de geraamde gemiddelde nominale premie voo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b Besluit minimumloon en minimumvakantiebijslag</meta:user-defined>
    <meta:user-defined meta:name="DC.title">Regeling van de Minister voor Medische Zorg van 30 oktober 2019, kenmerk 1606463-197902-Z, houdende vaststelling van de geraamde gemiddelde nominale premie voor 2020</meta:user-defined>
    <meta:user-defined meta:name="DCTERMS.alternative"/>
    <meta:user-defined meta:name="DCTERMS.W3CDTF/DCTERMS.available">2019-11-01</meta:user-defined>
    <meta:user-defined meta:name="OVERHEIDop.Ruimtelijkplan/OVERHEIDop.bekendmakingBetreffendePlan"/>
  </office:meta>
</office:document-meta>
</file>