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bullet style:num-suffix="" text:bullet-char="​" text:level="1">
        <style:list-level-properties text:min-label-width="10mm"/>
      </text:list-level-style-bullet>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6">
      <text:list-level-style-bullet style:num-suffix="" text:bullet-char="​" text:level="1">
        <style:list-level-properties text:min-label-width="10mm"/>
      </text:list-level-style-bullet>
    </text:list-style>
    <text:list-style style:name="id1-3-2-2-1-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Prins Hendrikkade, ventweg tussen Buiten Bantammerstraat en de Kalk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Documentnummer CE19-06676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9">
              <text:list-item text:style-override="id1-3-2-2-1-9-1">
                <text:number>•</text:number>
                <text:p text:style-name="al">de Wegenverkeerswet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de Verordening op het lokaal bestuur in Amsterdam;</text:p>
              </text:list-item>
              <text:list-item text:style-override="id1-3-2-2-1-9-6">
                <text:number>•</text:number>
                <text:p text:style-name="al">de ondermandaatbesluiten van de stadsdelen. </text:p>
              </text:list-item>
            </text:list>
            <text:p text:style-name="common-al"/>
            <text:p text:style-name="common-al">
            <text:span text:style-name="nadrukvet">Overwegende </text:span>
            <text:span text:style-name="nadrukvet"/>
            <text:span text:style-name="nadrukvet">dat</text:span>
          </text:p>
            <text:list text:style-name="id1-3-2-2-1-12">
              <text:list-item text:style-override="id1-3-2-2-1-12-1">
                <text:number>•</text:number>
                <text:p text:style-name="al">aan de Prins Hendrikkade, tussen de Buiten Bantammerstraat en de Kalkmarkt, aan de huizenzijde een ventweg is gelegen, waarop eenrichtingsverkeer van kracht is;</text:p>
              </text:list-item>
              <text:list-item text:style-override="id1-3-2-2-1-12-2">
                <text:number>•</text:number>
                <text:p text:style-name="al">op deze ventweg veel fietsverkeer is maar ook veel laad- en losverkeer door de vestiging van diverse hotels aan deze ventweg.</text:p>
              </text:list-item>
              <text:list-item text:style-override="id1-3-2-2-1-12-3">
                <text:number>•</text:number>
                <text:p text:style-name="al">de bewoners in diverse overleggen hebben aangevraagd om de indeling van de huidige ventweg te wijzigen en daarmee een veiligere omgeving te creëren voor de bewoners en bezoekers van de hotels.</text:p>
              </text:list-item>
              <text:list-item text:style-override="id1-3-2-2-1-12-4">
                <text:number>•</text:number>
                <text:p text:style-name="al">in 2017 de Werkgroep Blackspots Amsterdam al heeft geconstateerd dat er vaak conflicten ontstaan tussen automobilisten en fietsers op de ventweg.</text:p>
              </text:list-item>
              <text:list-item text:style-override="id1-3-2-2-1-12-5">
                <text:number>•</text:number>
                <text:p text:style-name="al">dit kan worden opgelost door de ventweg als fietsroute in te richten.</text:p>
              </text:list-item>
              <text:list-item text:style-override="id1-3-2-2-1-12-6">
                <text:number>•</text:number>
                <text:p text:style-name="al">derhalve, in overleg met de diverse belanghebbenden is besloten, in aansluiting op de definitieve inrichting in 2019 van de toekomstige doorgaande fietsroute over de Prins Hendrikkade, om de ventweg nu al te wijzigen in een tweerichtingsfietspad.</text:p>
              </text:list-item>
              <text:list-item text:style-override="id1-3-2-2-1-12-7">
                <text:number>•</text:number>
                <text:p text:style-name="al">hierbij het parkeren wordt opgeheven en het laden en lossen wordt verplaatst naar de hoofdrijbaan.</text:p>
              </text:list-item>
              <text:list-item text:style-override="id1-3-2-2-1-12-8">
                <text:number>•</text:number>
                <text:p text:style-name="al">door de Noord-Zuidlijn er namelijk minder bussen op de rijbaan halteren waardoor een aantal halteringen van de bussen kan komen te vervallen en er de mogelijkheid ontstaat voor het aanleggen van een vijftal laad- en loshavens en drie halteringsplaatsen voor bussen.</text:p>
              </text:list-item>
              <text:list-item text:style-override="id1-3-2-2-1-12-9">
                <text:number>•</text:number>
                <text:p text:style-name="al">gelijktijdig met de herindeling van de hoofdrijbaan, voor een betere doorstroming van het openbaar vervoer, de linkerrijstrook stad-in wordt ingericht als busbaan.</text:p>
              </text:list-item>
              <text:list-item text:style-override="id1-3-2-2-1-12-10">
                <text:number>•</text:number>
                <text:p text:style-name="al">de huidige aanwijzing van de ventweg als eenrichtingsweg komt te vervallen en de ventweg zal worden aangewezen als tweerichtingsfietspad.</text:p>
              </text:list-item>
              <text:list-item text:style-override="id1-3-2-2-1-12-11">
                <text:number>•</text:number>
                <text:p text:style-name="al">dit ontwerp is besproken en goedgekeurd in de 1172e en 1181 e vergadering van de Centrale Verkeerscommissie van Amsterdam.</text:p>
              </text:list-item>
              <text:list-item text:style-override="id1-3-2-2-1-12-12">
                <text:number>•</text:number>
                <text:p text:style-name="al">dat overeenkomstig artikel 24 van het Besluit administratieve bepalingen inzake het wegverkeer, overleg is gepleegd met de gemandateerde van de politie, eenheid Amsterdam;. </text:p>
              </text:list-item>
              <text:list-item text:style-override="id1-3-2-2-1-12-13">
                <text:number>•</text:number>
                <text:p text:style-name="al">de bovenvermelde maatregelen op basis van artikel 2 van de WVW 1994 strekken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2-14">
                <text:number>•</text:number>
                <text:p text:style-name="al">de hierna genoemde weggedeelten onder beheer zijn van en zijn gelegen binnen de grenzen van de gemeente Amsterdam.</text:p>
              </text:list-item>
            </text:list>
            <text:p text:style-name="tussenkopcur">Besluit</text:p>
            <text:list text:style-name="id1-3-2-2-1-14">
              <text:list-item text:style-override="id1-3-2-2-1-14-1">
                <text:number>1.</text:number>
                <text:p text:style-name="al">door het verwijderen van verkeersborden conform model <text:span text:style-name="nadrukvet">C2 </text:span>en<text:span text:style-name="nadrukvet"> C3</text:span><text:span text:style-name="nadrukvet"/>van Bijlage I van het Reglement verkeersregels en verkeerstekens 1990 in te trekken de destijds ingestelde eenrichtingsweg, in deze richting gesloten voor voertuigen, ruiters, en geleiders van rij- en trekdieren en vee:</text:p>
              </text:list-item>
              <text:list-item text:style-override="id1-3-2-2-1-14-2">
                <text:number/>
                <text:p text:style-name="al"/>
              </text:list-item>
              <text:list-item text:style-override="id1-3-2-2-1-14-3">
                <text:number/>
                <text:p text:style-name="al">de <text:span text:style-name="nadrukvet">Prins Hendrikkade</text:span>, de ventweg gelegen tussen de Buiten Bantammerstraat en de Kalkmarkt, gesloten in de richting van de Buiten Bantammerstraat, uitgezonderd (brom)fietsers.</text:p>
              </text:list-item>
              <text:list-item text:style-override="id1-3-2-2-1-14-4">
                <text:number/>
                <text:p text:style-name="al"/>
              </text:list-item>
              <text:list-item text:style-override="id1-3-2-2-1-14-5">
                <text:number>2.</text:number>
                <text:p text:style-name="al">door het verwijderen van een busstrook: door doorgetrokken of onderbroken strepen gemarkeerde gedeelte van de rijbaan waarop het woord "LIJNBUS" is aangebracht, als genoemd in artikel <text:span text:style-name="nadrukvet">1 onder k</text:span> van het Reglement verkeersregels en verkeerstekens 1990:</text:p>
              </text:list-item>
            </text:list>
            <text:p text:style-name="common-al">de <text:span text:style-name="nadrukvet">Prins Hendrikkade</text:span>, de busstrook gelegen op de hoofdrijbaan aan de huizenzijde, tussen de Buiten Bantammerstraat en de Kalkmarkt.</text:p>
            <text:list text:style-name="id1-3-2-2-1-16">
              <text:list-item text:style-override="id1-3-2-2-1-16-1">
                <text:number>3.</text:number>
                <text:p text:style-name="al">door het plaatsen van verkeersborden conform model <text:span text:style-name="nadrukvet">E7</text:span><text:span text:style-name="nadrukvet"/>van Bijlage I van het Reglement verkeersregels en verkeerstekens 1990 aan te wijzen als gelegenheid bestemd voor het onmiddellijk laden en lossen van goederen:</text:p>
              </text:list-item>
            </text:list>
            <text:p text:style-name="common-al">de <text:span text:style-name="nadrukvet">Prins Hendrikade:</text:span></text:p>
            <text:list text:style-name="id1-3-2-2-1-18">
              <text:list-item text:style-override="id1-3-2-2-1-18-1">
                <text:number>a.</text:number>
                <text:p text:style-name="al"> de speciaal daartoe aangelegde weggedeelten gelegen op de hoofdrijbaan ter hoogte van de percelen 120-123 ( 3 plaatsen)</text:p>
              </text:list-item>
              <text:list-item text:style-override="id1-3-2-2-1-18-2">
                <text:number>b.</text:number>
                <text:p text:style-name="al"> de speciaal daartoe aangelegde weggedeelten op de hoofdrijbaan ter hoogte van de percelen 135-136 ( 2 plaatsen)</text:p>
              </text:list-item>
              <text:list-item text:style-override="id1-3-2-2-1-18-3">
                <text:number/>
                <text:p text:style-name="al"/>
              </text:list-item>
              <text:list-item text:style-override="id1-3-2-2-1-18-4">
                <text:number>4.</text:number>
                <text:p text:style-name="al">door het plaatsen van verkeersborden conform model <text:span text:style-name="nadrukvet">G11 </text:span>van Bijlage I van het Reglement verkeersregels en verkeerstekens 1990 aan te wijzen als verplicht fietspad:</text:p>
              </text:list-item>
            </text:list>
            <text:p text:style-name="common-al">de <text:span text:style-name="nadrukvet">Prins Hendrikkade</text:span>, de ventweg gelegen tussen de Buiten Bantammerstraat en de Kalkmarkt.</text:p>
            <text:list text:style-name="id1-3-2-2-1-20">
              <text:list-item text:style-override="id1-3-2-2-1-20-1">
                <text:number>5.</text:number>
                <text:p text:style-name="al">door het aanbrengen van een busstrook: door doorgetrokken of onderbroken strepen gemarkeerde gedeelte van de rijbaan waarop het woord "LIJNBUS" is aangebracht, als genoemd in artikel <text:span text:style-name="nadrukvet">1 onder k</text:span> van het Reglement verkeersregels en verkeerstekens 1990:</text:p>
              </text:list-item>
              <text:list-item text:style-override="id1-3-2-2-1-20-2">
                <text:number/>
                <text:p text:style-name="al"/>
              </text:list-item>
              <text:list-item text:style-override="id1-3-2-2-1-20-3">
                <text:number/>
                <text:p text:style-name="al">de <text:span text:style-name="nadrukvet">Prins Hendrikkade</text:span>, het speciaal daartoe aangegeven weggedeelte gelegen op de hoofdrijbaan de linkerrijstrook stad – in, tussen perceel 153 en perceel 108.</text:p>
              </text:list-item>
              <text:list-item text:style-override="id1-3-2-2-1-20-4">
                <text:number/>
                <text:p text:style-name="al"/>
              </text:list-item>
              <text:list-item text:style-override="id1-3-2-2-1-20-5">
                <text:number>6.</text:number>
                <text:p text:style-name="al">Door het plaatsen van verkeersborden conform model L3b<text:span text:style-name="nadrukvet"/>van Bijlage I van het Reglement verkeersregels en verkeerstekens 1990 aan te wijzen als bushalte:</text:p>
              </text:list-item>
              <text:list-item text:style-override="id1-3-2-2-1-20-6">
                <text:number/>
                <text:p text:style-name="al"/>
              </text:list-item>
              <text:list-item text:style-override="id1-3-2-2-1-20-7">
                <text:number>a.</text:number>
                <text:p text:style-name="al">de <text:span text:style-name="nadrukvet">Prins Hendrikkade</text:span>, de speciaal daartoe aangelegde weggedeelten gelegen op de hoofdrijbaan voor de percelen 128-134.</text:p>
              </text:list-item>
              <text:list-item text:style-override="id1-3-2-2-1-20-8">
                <text:number>b.</text:number>
                <text:p text:style-name="al">de <text:span text:style-name="nadrukvet">Prins Hendrikkade</text:span>, de speciaal daartoe aangelegde weggedeelten gelegen op de hoofdrijbaan voor de percelen 140-144.</text:p>
              </text:list-item>
              <text:list-item text:style-override="id1-3-2-2-1-20-9">
                <text:number/>
                <text:p text:style-name="al"/>
              </text:list-item>
            </text:list>
            <text:p text:style-name="common-al"/>
            <text:p text:style-name="common-al"/>
            <text:p text:style-name="common-al">Zoals aangegeven op bijgevoegde situatietekening</text:p>
            <text:list text:style-name="id1-3-2-2-1-24">
              <text:list-item text:style-override="id1-3-2-2-1-24-1">
                <text:number/>
                <text:p text:style-name="al"/>
              </text:list-item>
              <text:list-item text:style-override="id1-3-2-2-1-24-2">
                <text:number/>
                <text:p text:style-name="al"/>
              </text:list-item>
            </text:list>
            <text:p text:style-name="common-al">Amsterdam, </text:p>
            <text:p text:style-name="common-al"/>
            <text:p text:style-name="common-al"/>
            <text:p text:style-name="common-al">Het college van burgemeester en wethouders van Amsterdam, namens hen,</text:p>
            <text:p text:style-name="common-al"/>
            <text:p text:style-name="common-al">Nina Gombert </text:p>
            <text:p text:style-name="common-al"/>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43">
              <text:list-item text:style-override="id1-3-2-2-1-43-1">
                <text:number>•</text:number>
                <text:p text:style-name="al">uw naam, adres en telefoonnummer</text:p>
              </text:list-item>
              <text:list-item text:style-override="id1-3-2-2-1-43-2">
                <text:number>•</text:number>
                <text:p text:style-name="al">de datum waarop u het bezwaarschrift schrijft en uw handtekening</text:p>
              </text:list-item>
              <text:list-item text:style-override="id1-3-2-2-1-43-3">
                <text:number>•</text:number>
                <text:p text:style-name="al">het besluit waartegen u bezwaar maakt, met datum en referentienummer van het besluit</text:p>
              </text:list-item>
              <text:list-item text:style-override="id1-3-2-2-1-4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2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2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2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ins Hendrikkade, ventweg tussen Buiten Bantammerstraat en de Kalkmarkt. - Prins Hendrikkade, ventweg tussen Buiten Bantammerstraat en de Kalk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ins Hendrikkade, ventweg tussen Buiten Bantammerstraat en de Kalkmarkt.
</meta:user-defined>
    <meta:user-defined meta:name="OVERHEIDop.verkeersbordcode">C2</meta:user-defined>
    <meta:user-defined meta:name="OVERHEIDop.verkeersbordcode">C3</meta:user-defined>
    <meta:user-defined meta:name="OVERHEIDop.verkeersbordcode">E7</meta:user-defined>
    <meta:user-defined meta:name="OVERHEIDop.verkeersbordcode">G11</meta:user-defined>
    <meta:user-defined meta:name="OVERHEIDop.verkeersbordcode">L3</meta:user-defined>
    <dc:language>nl</dc:language>
    <meta:user-defined meta:name="OVERHEID.EPSG28992/DC.spatial">122320 487378</meta:user-defined>
    <meta:user-defined meta:name="DC.title">Amsterdam, Prins Hendrikkade, ventweg tussen Buiten Bantammerstraat en de Kalkmarkt.</meta:user-defined>
    <meta:user-defined meta:name="OVERHEID.PostcodeHuisnummer/OVERHEIDop.postcodeHuisnummer">1011TE 544</meta:user-defined>
    <meta:user-defined meta:name="OVERHEIDop.straatnaam">Prins Hendrikkade</meta:user-defined>
    <meta:user-defined meta:name="OVERHEIDop.woonplaats">Amsterdam</meta:user-defined>
    <meta:user-defined meta:name="DCTERMS.W3CDTF/DCTERMS.available">2019-11-01</meta:user-defined>
    <meta:user-defined meta:name="OVERHEIDop.StcrtID/DC.identifier">stcrt-2019-60421</meta:user-defined>
    <meta:user-defined meta:name="OVERHEIDop.externeBijlage">Prins Hendrikkade ventweg|exb-2019-52317</meta:user-defined>
    <meta:user-defined meta:name="DCTERMS.W3CDTF/OVERHEIDop.jaargang">2019</meta:user-defined>
    <meta:user-defined meta:name="OVERHEIDop.publicationIssue">60421</meta:user-defined>
    <meta:user-defined meta:name="OVERHEIDop.versieInformatie"/>
  </office:meta>
</office:document-meta>
</file>