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met afwijking van bestemmingsplan ivm bouw bedrijfspand Baanste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aan de Vleetstraat 15 op bedrijvenpark Baanstee Noord.</text:p>
            <text:p text:style-name="common-al">Het ontwerpbesluit en de bijbehorende stukken liggen met ingang van vrijdag 8 februari 2019 gedurende zes weken (tot en met donderdag 21 maart 2019) voor eenieder ter inzage in het stad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omgevingsvergunning met afwijking van bestemmingsplan ivm bouw bedrijfspand Baanstee-Noord</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041</meta:user-defined>
    <meta:user-defined meta:name="OVERHEIDop.StcrtID/DC.identifier">stcrt-2019-6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R 65 01</meta:user-defined>
    <meta:user-defined meta:name="OVERHEIDop.woonplaats">Purmerend</meta:user-defined>
    <meta:user-defined meta:name="OVERHEIDop.straatnaam">Visser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430 503218</meta:user-defined>
    <meta:user-defined meta:name="OVERHEIDop.versieInformatie"/>
  </office:meta>
</office:document-meta>
</file>