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9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Sittard-Geleen voor de aanleg van twee spooronderdoorgangen in verband met het opheffen van de onbewaakte, gelijkvloerse spoorwegovergangen Raadskuilderweg en Lintjesweg</text:h>
      <text:h text:style-name="ifm_p_font.bold_mt.7.4mm_page.keep-with-next_ifm" text:outline-level="4">Kennisgeving</text:h>
      <text:p text:style-name="ifm_p_mt.4.23mm_ifm">De Staatssecretaris van Infrastructuur en Waterstaat deelt mee dat, ingevolge artikel 72a van de onteigeningswet, een ontwerp koninklijk besluit met de daaraan ten grondslag liggende stukken ter inzage zal worden gelegd. Het ontwerp koninklijk besluit wijst op verzoek van ProRail B.V., ten name van ProRail B.V. onroerende zaken ter onteigening aan die nodig zijn voor de aanleg van twee spooronderdoorgangen voor fietsers en voetgangers op de spoor­trajecten Maastricht – Sittard tussen km 19.429 en km 19.301 en Sittard – Heerlen tussen km 2.647 en km 2.753 in verband met het opheffen van de onbewaakte gelijkvloerse spoorwegovergangen Raadskuilderweg en Lintjesweg, met bijkomende werken, in de gemeente Sittard-Geleen.</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de Stadswinkel, Markt 1 te Geleen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7 november 2019 tot en met 18 december 2019.</text:p>
      <text:h text:style-name="ifm_p_font.bold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Staatssecretaris van Infrastructuur en Waterstaat, Rijkswaterstaat Corporate Dienst, afdeling BJV Publiekrecht onder vermelding van dossiernr. ON2-2019-100448.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8 januari 2020 om 14.00 uur in het Stadskantoor, kamer 0.06 De Versnelling, Hub Dassenplein 1 te Sittard.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399</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399</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Sittard-Geleen voor de aanleg van twee spooronderdoorgangen in verband met het opheffen van de onbewaakte, gelijkvloerse spoorwegovergangen Raadskuilderweg en Lintjesweg</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0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39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Sittard-Geleen voor de aanleg van twee spooronderdoorgangen in verband met het opheffen van de onbewaakte, gelijkvloerse spoorwegovergangen Raadskuilderweg en Lintjesweg</meta:user-defined>
    <meta:user-defined meta:name="DCTERMS.W3CDTF/DCTERMS.available">2019-11-06</meta:user-defined>
  </office:meta>
</office:document-meta>
</file>