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“Landekensdijk 9”, gemeente Drimm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immelen maakt bekend, dat met ingang van vrijdag 8 november 2019, gedurende 6 weken, dus tot en met donderdag 19 december 2019, het ontwerp van het wijzigingsplan “Landekensdijk 9” gemeente Drimmelen ter inzage ligt.</text:p>
            <text:p text:style-name="common-al"/>
            <text:p text:style-name="common-al">Het ontwerp wijzigingsplan met bijbehorende stukken ligt tijdens de openingstijden van maandag t/m vrijdag van 09.00 tot 12.30 uur en op donderdag van 18.00 tot 20.00 uur ter inzage in de hal van het gemeentehuis, Park 1 in Made.</text:p>
            <text:p text:style-name="common-al"/>
            <text:p text:style-name="common-al">Het ontwerp wijzigingsplan is ook te raadplegen via <text:a xlink:href="http://www.ruimtelijkeplannen.nl/" xlink:type="simple">www.ruimtelijkeplannen.nl</text:a> onder nummer NL.IMRO.1719.0wp18landekensdk9-ow01</text:p>
            <text:p text:style-name="common-al"/>
            <text:p text:style-name="common-al">Het plan heeft betrekking op </text:p>
            <text:p text:style-name="common-al"/>
            <text:p text:style-name="common-al">-Landekensdijk 9 Lage Zwaluwe, de agrarische bedrijfsactiviteiten zijn gestaakt, de bestemming agrarisch wordt gewijzigd in wonen, op locatie wordt de bedrijfswoning een burgerwoning en daarbij is een cultuurhistorische waardevolle schuur</text:p>
            <text:p text:style-name="common-al"/>
            <text:p text:style-name="common-al"/>
            <text:p text:style-name="common-al">Een schriftelijke zienswijze kan worden gericht aan het college, Postbus 19, 4920 AA te Made.</text:p>
            <text:p text:style-name="common-al"/>
            <text:p text:style-name="common-al">Voor mondelinge zienswijzen kunt u contact opnemen met de behandelend ambtenaar (mevrouw P.J. Bastiaansen), van maandag tot en met donderdag.</text:p>
            <text:p text:style-name="common-al"/>
            <text:p text:style-name="last-al">Telefonisch te bereiken onder nummer 14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7 november 2019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Namens Burgemeester en wethouders, gemeente Drimmel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3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3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19.Owp18landekensdk9-ow01</meta:user-defined>
    <meta:user-defined meta:name="OVERHEIDop.Ruimtelijkeplannen/DC.type">Wijzigings- of uitwerkingsplan</meta:user-defined>
    <dc:language>nl</dc:language>
    <meta:user-defined meta:name="OVERHEID.Gemeente/DC.spatial">Drimmelen</meta:user-defined>
    <meta:user-defined meta:name="OVERHEID.EPSG28992/DC.spatial">107122 411941</meta:user-defined>
    <meta:user-defined meta:name="DC.title">Ontwerp Wijzigingsplan “Landekensdijk 9”, gemeente Drimmelen</meta:user-defined>
    <meta:user-defined meta:name="OVERHEID.PostcodeHuisnummer/OVERHEIDop.postcodeHuisnummer">4926PH 9</meta:user-defined>
    <meta:user-defined meta:name="OVERHEIDop.straatnaam">Landekensdijk</meta:user-defined>
    <meta:user-defined meta:name="OVERHEIDop.woonplaats">Lage Zwaluwe</meta:user-defined>
    <meta:user-defined meta:name="DCTERMS.W3CDTF/DCTERMS.available">2019-11-07</meta:user-defined>
    <meta:user-defined meta:name="DCTERMS.W3CDTF/OVERHEIDop.jaargang">2019</meta:user-defined>
    <meta:user-defined meta:name="OVERHEIDop.publicationIssue">60372</meta:user-defined>
    <meta:user-defined meta:name="OVERHEIDop.StcrtID/DC.identifier">stcrt-2019-60372</meta:user-defined>
    <meta:user-defined meta:name="OVERHEIDop.versieInformatie"/>
  </office:meta>
</office:document-meta>
</file>