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Medische Zorg inzake de instemming met het Kaderbesluit CGS van het College Geneeskundige Specialismen van 13 maart 2019,  	Ministerie van Volksgezondheid, Welzijn en Sport </text:h>
      <text:p text:style-name="ifm_p_mt.7.4mm_ifm">Op 28 oktober 2019, kenmerk 1595341-197111-MEVA, heeft de Minister voor Medische Zorg ingestemd met het Kaderbesluit CGS van het College Geneeskundige Specialismen van 13 maart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365</text:span><text:tab/>7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365</text:span><text:tab/>7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oor Medische Zorg inzake de instemming met het Kaderbesluit CGS van het College Geneeskundige Specialismen van 13 maart 2019, Ministerie van Volksgezondheid, Welzijn en Sport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3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oor Medische Zorg inzake de instemming met het Kaderbesluit CGS van het College Geneeskundige Specialismen van 13 maart 2019, Ministerie van Volksgezondheid, Welzijn en Sport</meta:user-defined>
    <meta:user-defined meta:name="DCTERMS.W3CDTF/DCTERMS.available">2019-11-07</meta:user-defined>
  </office:meta>
</office:document-meta>
</file>