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ex artikel 3.30 Wet ruimtelijk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oepassing coördinatieregeling Runstraat 9-11 Schaijk</text:p>
            <text:p text:style-name="common-al"/>
            <text:p text:style-name="common-al">Burgemeester en wethouders van de gemeente Landerd maken bekend dat de gemeenteraad van Landerd op 24 oktober 2019 heeft besloten om de coördinatieregeling van afdeling 3.6.1. van de Wet ruimtelijke ordening (Wro), specifiek artikel 3.30 Wro, van toepassing te verklaren op de voorbereiding en bekendmaking van de besluiten ten behoeve van het realiseren van twee appartementen op de begane grond aan de Runstraat 9-11 te Schaijk. </text:p>
            <text:p text:style-name="common-al"/>
            <text:p text:style-name="common-al">De coördinatieregeling heeft betrekking op de volgende besluiten: </text:p>
            <text:list text:style-name="id1-3-2-1-1-6">
              <text:list-item text:style-override="id1-3-2-1-1-6-1">
                <text:number>1.</text:number>
                <text:p text:style-name="al">Het bestemmingsplan Runstraat 9-11 te Schaijk, en </text:p>
              </text:list-item>
              <text:list-item text:style-override="id1-3-2-1-1-6-2">
                <text:number>2.</text:number>
                <text:p text:style-name="al">De aanvraag omgevingsvergunning ten behoeve van de realisatie van twee appartementen op de begane grond op het perceel Runstraat 9-11 te Schaijk.</text:p>
              </text:list-item>
            </text:list>
            <text:p text:style-name="common-al"> </text:p>
            <text:p text:style-name="common-al">De coördinatieregeling maakt het mogelijk om de omgevingsvergunning voor realisatie van het plan aan de Runstraat 9-11 te Schaijk gelijk op te laten lopen met de procedure voor het bestemmingsplan ‘Runstraat 9-11’ te Schaijk. De voorbereiding, bekendmaking en vaststelling van de besluiten worden gebundeld. Dit betekent dat er één procedure doorlopen wordt in plaats van verschillende procedures. </text:p>
            <text:p text:style-name="common-al"> </text:p>
            <text:p text:style-name="common-al">Het is niet mogelijk om tegen dit coördinatiebesluit bezwaar of beroep in te stellen. Dit is geregeld in artikel 8:5 van de Algemene wet bestuursrecht. </text:p>
            <text:p text:style-name="common-al"> </text:p>
            <text:p text:style-name="common-al">Tezijnertijd bestaat de mogelijkheid om zienswijzen tegen de ontwerpbesluiten in te dienen. Wij zullen hiervoor de ontwerpbesluiten bestemmingsplan en omgevingsvergunning gezamenlijk ter inzage leggen. Dit zal op de gebruikelijke wijze worden bekendgemaakt.</text:p>
            <text:p text:style-name="common-al"> </text:p>
            <text:p text:style-name="common-al">Het is mogelijk het raadsbesluit tot toepassing van de coördinatieregeling in te zien op het gemeentehuis van Landerd. Voor nadere informatie of voor het maken van een afspraak om het raadsbesluit in te zien kunt u contact opnemen met een van de medewerkers van de afdeling Ruimte, telefoonnummer 0486-45811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6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6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komschaijk2014-VG02</meta:user-defined>
    <meta:user-defined meta:name="DCTERMS.abstract">toepassing coördinatieregeling van afdeling 3.6.1 van de Wet ruimtelijke ordening (Wro) op de voorbereiding en bekendmaking van de besluiten ten behoeve van het realiseren van twee appartementen op de begane grond aan de Runstraat 9-11 te Schaijk.</meta:user-defined>
    <meta:user-defined meta:name="OVERHEIDop.Ruimtelijkeplannen/DC.type">Bestemmingsplan</meta:user-defined>
    <dc:language>nl</dc:language>
    <meta:user-defined meta:name="OVERHEID.Gemeente/DC.spatial">Landerd</meta:user-defined>
    <meta:user-defined meta:name="DC.title">Bekendmaking besluit ex artikel 3.30 Wet ruimtelijk ordening:</meta:user-defined>
    <meta:user-defined meta:name="DCTERMS.W3CDTF/DCTERMS.available">2019-11-01</meta:user-defined>
    <meta:user-defined meta:name="DCTERMS.W3CDTF/OVERHEIDop.jaargang">2019</meta:user-defined>
    <meta:user-defined meta:name="OVERHEIDop.publicationIssue">60361</meta:user-defined>
    <meta:user-defined meta:name="OVERHEIDop.StcrtID/DC.identifier">stcrt-2019-60361</meta:user-defined>
    <meta:user-defined meta:name="OVERHEIDop.versieInformatie"/>
  </office:meta>
</office:document-meta>
</file>