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mmer - Binnen de Rondweg en Tramdijk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8 november tot en met donderdag 19 december 2019 ligt het ontwerpbestemmingsplan Lemmer - Binnen de Rondweg en Tramdijk West ter inzage. Het ontwerpbestemmingsplan ligt ter inzage op grond van artikel 3.8 van de Wet op de ruimtelijke ordening.</text:p>
            <text:p text:style-name="tussenkopcur">Plangebied </text:p>
            <text:p text:style-name="common-al">Het bestemmingsplan bevat de juridisch-planologische regeling van de woonwijk Tramdijk West (aan de noordwestzijde van Lemmer) en het gebied binnen de Rondweg (gebied grofweg gelegen tussen de Rondweg en het centrum van Lemmer).</text:p>
            <text:p text:style-name="common-al"/>
            <text:p text:style-name="tussenkopcur">Doel </text:p>
            <text:p text:style-name="tussenkopcur">De actualisatie heeft in beginsel een conserverend karakter. Als basis voor het bestemmingsplan wordt uitgegaan van de bestaande bestemmingen afgewogen tegen de feitelijke situatie, die vervolgens op basis van nieuwe standaarden, maatschappelijke ontwikkelingen en wetgeving (bijvoorbeeld vergunningsvrij bouwen) worden geactualiseerd. Daar waar zich in de afgelopen periode ontwikkelingen hebben voorgedaan die door middel van een vergunning en/of een planologische procedure zijn gerealiseerd, zijn deze meegenomen in het bestemmingsplan.</text:p>
            <text:p text:style-name="tussenkopcur">Waar ter inzage </text:p>
            <text:p text:style-name="common-al">Het ontwerpbestemmingsplan met bijbehorende stukken, kunt u inzien bij:</text:p>
            <text:list text:style-name="id1-3-2-1-1-10">
              <text:list-item text:style-override="id1-3-2-1-1-10-1">
                <text:number>•</text:number>
                <text:p text:style-name="al">de centrale balie van het  gemeentehuis Herema State 1 te Joure</text:p>
              </text:list-item>
              <text:list-item text:style-override="id1-3-2-1-1-10-2">
                <text:number>•</text:number>
                <text:p text:style-name="al">het servicepunt te Balk (Dubbelstraat 1) </text:p>
              </text:list-item>
              <text:list-item text:style-override="id1-3-2-1-1-10-3">
                <text:number>•</text:number>
                <text:p text:style-name="al">het servicepunt te Lemmer (Vissersburen 88).</text:p>
              </text:list-item>
            </text:list>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LEM16RONDWEGWEST-ON01.</text:p>
            <text:p text:style-name="tussenkopcur">Reageren</text:p>
            <text:p text:style-name="common-al">Gedurende de termijn van ter inzage legging kunt u uw zienswijze over het ontwerpbestemmingsplan indienen. Dat kan schriftelijk of mondeling. <text:span text:style-name="nadrukvet">Het is niet mogelijk een zienswijze per e-mail in te dienen.</text:span></text:p>
            <text:p text:style-name="common-al">
            <text:span text:style-name="nadrukcur">Schriftelijk</text:span>
          </text:p>
            <text:p text:style-name="common-al">Schrijf een brief aan de gemeenteraad van De Fryske Marren, postbus 101, 8500 AC Joure. Vermeld in uw brief:</text:p>
            <text:list text:style-name="id1-3-2-1-1-16">
              <text:list-item text:style-override="id1-3-2-1-1-16-1">
                <text:number>•</text:number>
                <text:p text:style-name="al">ontwerpbestemmingsplan Lemmer – Binnen de Rondweg en Tramdijk West  – 194073707</text:p>
              </text:list-item>
              <text:list-item text:style-override="id1-3-2-1-1-16-2">
                <text:number>•</text:number>
                <text:p text:style-name="al">waarom u een zienswijze indient</text:p>
              </text:list-item>
              <text:list-item text:style-override="id1-3-2-1-1-16-3">
                <text:number>•</text:number>
                <text:p text:style-name="al">de datum</text:p>
              </text:list-item>
              <text:list-item text:style-override="id1-3-2-1-1-16-4">
                <text:number>•</text:number>
                <text:p text:style-name="al">uw naam en adres</text:p>
              </text:list-item>
              <text:list-item text:style-override="id1-3-2-1-1-16-5">
                <text:number>•</text:number>
                <text:p text:style-name="al">uw handtekening</text:p>
              </text:list-item>
            </text:list>
            <text:p text:style-name="common-al"/>
            <text:p text:style-name="common-al">
            <text:span text:style-name="nadrukcur">Mondeling</text:span>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7 november 2019</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3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3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LEM16RONDWEGWEST-ON01</meta:user-defined>
    <meta:user-defined meta:name="OVERHEIDop.Ruimtelijkeplannen/DC.type">Bestemmingsplan</meta:user-defined>
    <dc:language>nl</dc:language>
    <meta:user-defined meta:name="OVERHEID.Gemeente/DC.spatial">De Fryske Marren</meta:user-defined>
    <meta:user-defined meta:name="DC.title">Ontwerpbestemmingsplan Lemmer - Binnen de Rondweg en Tramdijk West</meta:user-defined>
    <meta:user-defined meta:name="DCTERMS.W3CDTF/DCTERMS.available">2019-11-07</meta:user-defined>
    <meta:user-defined meta:name="DCTERMS.W3CDTF/OVERHEIDop.jaargang">2019</meta:user-defined>
    <meta:user-defined meta:name="OVERHEIDop.publicationIssue">60335</meta:user-defined>
    <meta:user-defined meta:name="OVERHEIDop.StcrtID/DC.identifier">stcrt-2019-60335</meta:user-defined>
    <meta:user-defined meta:name="OVERHEIDop.versieInformatie"/>
  </office:meta>
</office:document-meta>
</file>