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30 oktober 2019, nr. 2735547, houdende herbenoeming van een voorzitter van de klachtadviescommissie van de raad voor de kinderbescherming</text:h>
      <text:p text:style-name="ifm_p_mt.3.7mm_ifm">De Minister voor Rechtsbescherming,</text:p>
      <text:p text:style-name="ifm_p_mt.3.7mm_ifm">Gelet op artikel 15, vierde en vijfde lid, van het Besluit externe klachtencommissie raad voor de kinderbeschermin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voorzitter van de klachtadviescommissie van de raad voor de kinderbescherming voor een periode tot 1 januari 2021 te benoemen:</text:p>
      <text:p text:style-name="ifm_p_indent.-5mm_mleft.5mm_ifm">–<text:tab/>De heer mr. drs. D. Vergunst.</text:p>
      <text:h text:style-name="ifm_p_font.bold_mt.5.08mm_page.keep-with-next_ifm" text:outline-level="2">Artikel<text:s/>2<text:s/></text:h>
      <text:p text:style-name="ifm_p_mt.4.23mm_ifm">Dit besluit treedt in werking met terugwerkende kracht tot en met 1 oktober 2019.</text:p>
      <text:p text:style-name="ifm_p_mt.3.7mm_ifm">Dit besluit zal in de Staatscourant worden geplaatst.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320</text:span><text:tab/>6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320</text:span><text:tab/>6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30 oktober 2019, nr. 2735547, houdende herbenoeming van een voorzitter van de klachtadviescommissie van de raad voor de kinderbescherming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3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3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Rechtsbescherming van 30 oktober 2019, nr. 2735547, houdende herbenoeming van een voorzitter van de klachtadviescommissie van de raad voor de kinderbescherming</meta:user-defined>
    <meta:user-defined meta:name="DCTERMS.W3CDTF/DCTERMS.available">2019-11-06</meta:user-defined>
  </office:meta>
</office:document-meta>
</file>