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toetreding van het College van B&amp;W van de gemeente Pekela tot het Convenant LSI 2017 ten behoeve van samenwerking in interventieteams, ex artikel 19, 2<text:span text:style-name="ifm_span_font.superscript_size.12pt_ifm">e</text:span> lid, van het Convenant LSI 2017</text:h>
      <text:p text:style-name="ifm_p_mt.7.4mm_ifm">Overwegende dat:</text:p>
      <text:p text:style-name="ifm_p_indent.-5mm_mleft.5mm_ifm">•<text:tab/>het College van B&amp;W van de gemeente Pekela van oordeel is dat toetreding van de gemeente Pekela van toegevoegde waarde is voor het bereiken van het doel van de samenwerking als beschreven in artikel 2 van het Convenant LSI 2017;</text:p>
      <text:p text:style-name="ifm_p_indent.-5mm_mleft.5mm_ifm">•<text:tab/>het College van B&amp;W op grond van artikel 19, 2<text:span text:style-name="ifm_span_font.superscript_ifm">e</text:span> lid, van het Convenant LSI 2017 een verzoek heeft ingediend om tot het Convenant LSI 2017 toe te treden;</text:p>
      <text:p text:style-name="ifm_p_indent.-5mm_mleft.5mm_ifm">•<text:tab/>De gemeente Pekela voldoet aan de in artikel 19, 1<text:span text:style-name="ifm_span_font.superscript_ifm">e</text:span> lid, van het Convenant LSI 2017 gestelde voorwaarden voor toetreding tot het Convenant LSI 2017 en instemt met alle rechten en verplichtingen die uit het Convenant LSI 2017 voortvloeien;</text:p>
      <text:p text:style-name="ifm_p_indent.-5mm_mleft.5mm_ifm">•<text:tab/>De Convenantpartners gelet hierop hebben ingestemd met het verzoek tot toetreding van deze partij.</text:p>
      <text:p text:style-name="ifm_p_mt.3.7mm_ifm">Het College van B&amp;W van de gemeente Pekela treedt met ingang van 24 oktober 2019 toe tot het Convenant LSI 2017. Van deze toetreding wordt mededeling gedaan in de Staatscourant.</text:p>
      <text:p text:style-name="ifm_p_font.italic_mt.3.7mm_ifm">De convenantpartners,<text:line-break/>te dezen rechtsgeldig vertegenwoordigd door<text:line-break/>de voorzitter van de Landelijke Stuurgroep Interventieteams (LSI)<text:line-break/>J.T.<text:s/>IJzerman<text:line-break/>(voorzitter LSI)</text:p>
      <text:p text:style-name="ifm_p_font.italic_mt.3.7mm_ifm">Het College van B&amp;W van de gemeente Pekela,<text:line-break/>te dezen rechtsgeldig vertegenwoordigd door<text:line-break/><text:line-break/>J.<text:s/>Kuin<text:line-break/>(burgemeester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298</text:span><text:tab/>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298</text:span><text:tab/>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toetreding van het College van B&amp;W van de gemeente Pekela tot het Convenant LSI 2017 ten behoeve van samenwerking in interventieteams, ex artikel 19, 2e lid, van het Convenant LSI 2017</dc:title>
    <meta:user-defined meta:name="OVERHEIDop.Staatscourant/DC.type">Overig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2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2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Mededeling van toetreding van het College van B&amp;W van de gemeente Pekela tot het Convenant LSI 2017 ten behoeve van samenwerking in interventieteams, ex artikel 19, 2e lid, van het Convenant LSI 2017</meta:user-defined>
    <meta:user-defined meta:name="DCTERMS.W3CDTF/DCTERMS.available">2019-11-06</meta:user-defined>
  </office:meta>
</office:document-meta>
</file>