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sstraat 28 -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straat 28, 6071 XW Swalmen: nieuw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4136-2019</text:p>
            <text:p text:style-name="common-al"/>
            <text:p text:style-name="common-al">
            <text:span text:style-name="nadrukvet">Wet algemene bepalingen omgevingsrecht / Uitgebreide voorbereidingsprocedure</text:span>
          </text:p>
            <text:p text:style-name="last-al">Het ontwerpbesluit en de bijbehorende stukken liggen van 6 november 2019 tot en met 18 december  2019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7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7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7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 met planafwijking</meta:user-defined>
    <dc:language>nl</dc:language>
    <meta:user-defined meta:name="OVERHEID.EPSG28992/DC.spatial">200789 360760</meta:user-defined>
    <meta:user-defined meta:name="DC.title">Bosstraat 28 - Ontwerp-omgevingsvergunning</meta:user-defined>
    <meta:user-defined meta:name="OVERHEID.PostcodeHuisnummer/OVERHEIDop.postcodeHuisnummer">6071XW 28</meta:user-defined>
    <meta:user-defined meta:name="OVERHEIDop.straatnaam">Bosstraat</meta:user-defined>
    <meta:user-defined meta:name="OVERHEIDop.woonplaats">Swalmen</meta:user-defined>
    <meta:user-defined meta:name="DCTERMS.W3CDTF/DCTERMS.available">2019-11-05</meta:user-defined>
    <meta:user-defined meta:name="DCTERMS.W3CDTF/OVERHEIDop.jaargang">2019</meta:user-defined>
    <meta:user-defined meta:name="OVERHEIDop.publicationIssue">60274</meta:user-defined>
    <meta:user-defined meta:name="OVERHEIDop.StcrtID/DC.identifier">stcrt-2019-60274</meta:user-defined>
    <meta:user-defined meta:name="OVERHEIDop.versieInformatie"/>
  </office:meta>
</office:document-meta>
</file>