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verkeersbesluit wijzigen Hunenveldweg in verplicht (brom)fietspad Hunenveldweg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g.nr. 41894-2019</text:p>
          </text:section>
        </text:section>
        <text:section text:name="regeling-tekst_id1-3-2-2" text:style-name="regeling-tekst">
          <text:section text:name="tekst_id1-3-2-2-1" text:style-name="tekst">
            <text:p text:style-name="common-al"/>
            <text:p text:style-name="common-al">
            <text:span text:style-name="nadrukcur">Het college van burgemeester en wethouders van de gemeente Oldenzaal;</text:span>
          </text:p>
            <text:p text:style-name="common-al"/>
            <text:p text:style-name="common-al">
            <text:span text:style-name="nadrukvet">Gelet op:</text:span>
          </text:p>
            <text:p text:style-name="common-al">artikel 15, eerste en tweede lid en artikel 18, eerste lid onder d van de Wegenverkeerswet 1994 (hierna: WVW 1994);</text:p>
            <text:p text:style-name="common-al">artikel 2, lid 1, sub a en b van de WVW 1994 op basis waarvan verkeersbesluiten kunnen strekken tot in het belang van de veiligheid van het verkeer en het beschermen van weggebruikers en passagiers;</text:p>
            <text:p text:style-name="common-al">artikel 8 van de Besluit administratieve bepalingen inzake het wegverkeer (hierna BABW), </text:p>
            <text:p text:style-name="common-al">het bepaalde in de Algemene wet bestuursrecht, alsook het bepaalde in de Wegenverkeerswet, het Besluit administratieve bepalingen inzake het wegverkeer (BABW) en het Reglement verkeersregels en Verkeerstekens (RVV 1990);</text:p>
            <text:p text:style-name="common-al"/>
            <text:p text:style-name="common-al">
            <text:span text:style-name="nadrukvet">Overwegende:</text:span>
          </text:p>
            <text:p text:style-name="common-al">dat op 15 oktober 2019 een verzoek is ingediend voor het nemen van verkeersbesluit voor het instellen verplicht fiets en bromfietspad, respectievelijk einde van het fiets en bromfietspad gedeelte perceel kadastraal bekend onder nummer ODZ00 K3058 in de Hunenveldweg tussen de Thijlaan en de Griekenlandlaan 34 in Oldenzaal. </text:p>
            <text:p text:style-name="common-al">dat volgens het verzoek van 15 oktober 2019 het instellen van een verplicht fiets en bromfietspad plaats vindt door het verwijderen van verkeersbord L8, Doodlopende weg, inclusief de onderborden “uitgezonderd fietsen en bromfietsen”, waarvoor geen verkeersbesluit nodig is. </text:p>
            <text:p text:style-name="common-al">dat volgens het verzoek van 15 oktober 2019 het instellen van een verplicht fiets en bromfietspad plaats vindt door het plaatsen van de verkeersbord G12a en G12b, “verplicht fiets en bromfietspad” en “einde fiets en bromfietspad”, waarvoor een verkeersbesluit nodig is.</text:p>
            <text:p text:style-name="common-al">dat volgens het verzoek van 15 oktober 2019 het instellen van een verplicht fiets en bromfietspad plaats vindt door het plaatsen van verkeersbord D4, “gebod het volgen van de rijrichting die op het bord is aangegeven”, inclusief onderbord “uitgezonderd aanwonenden (brom) fietsers en lijnbussen”, waarvoor een verkeersbesluit nodig is</text:p>
            <text:p text:style-name="common-al">dat in de huidige situatie sprake is van een openbare weg die in eigendom en beheer is bij de gemeente Oldenzaal.</text:p>
            <text:p text:style-name="common-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p text:style-name="common-al">dat gelet op artikel 2 van de WVW 1994 het zoveel mogelijk waarborgen van de vrijheid van het verkeer niet in het geding komt.</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omliggende percelen toegankelijk blijven.</text:p>
            <text:p text:style-name="common-al">dat de hulpdiensten de omliggende percelen en panden kunnen bereiken.</text:p>
            <text:p text:style-name="common-al">dat op basis van artikel 24 BABW overleg heeft plaatsgevonden over het tijdelijk afsluiten met de verkeersadviseur van politie-eenheid Oost Nederland, district Twente. Deze heeft geen bezwaar tegen de voorgenomen verkeersmaatregelen en het daarbij behorende verkeersbesluit. </text:p>
            <text:p text:style-name="common-al"/>
            <text:p text:style-name="common-al">
            <text:span text:style-name="nadrukvet">ONTWERP</text:span>
            <text:span text:style-name="nadrukvet">BESLUIT</text:span>
          </text:p>
            <text:p text:style-name="common-al">gelet op het vorenstaande en op artikel 2, lid 1, sub a en b van de WVW 1994 dat voor het instellen verplicht fiets en bromfietspad gedeelte perceel kadastraal bekend onder nummer ODZ00 K3058 in de Hunenveldweg tussen de Thijlaan de Griekenlandlaan in Oldenzaal door het verwijderen van verkeersbord L8 volgens de bij dit besluit behorende situatieschets:</text:p>
            <text:p text:style-name="common-al">daartoe moeten de volgende borden worden geplaatst volgens de bij dit besluit behorende situatieschets: </text:p>
            <text:p text:style-name="common-al">bord G12a (verplicht fiets en bromfietspad), ter hoogte Hunenveldweg en Thijlaan;</text:p>
            <text:p text:style-name="common-al">bord G12a (verplicht fiets en bromfietspad), ter hoogte Hunenveldweg en Griekenlandlaan;</text:p>
            <text:p text:style-name="common-al">bord G12b (einde verplicht fiets en bromfietspad), ter hoogte Hunenveldweg en Thijlaan;</text:p>
            <text:p text:style-name="common-al">bord G12b (einde verplicht fiets en bromfietspad), ter hoogte Hunenveldweg en Griekenlandlaan;</text:p>
            <text:p text:style-name="common-al">bord D4 (gebod het volgen van de rijrichting die op het bord is aangegeven”, inclusief onderbord “uitgezonderd aanwonenden (brom) fietsers en lijnbussen”), ter hoogte Griekenlandlaan kruising Hunenveldweg en Alpenlaan.</text:p>
            <text:p text:style-name="common-al"/>
            <text:p text:style-name="common-al">
            <text:span text:style-name="nadrukvet">MEDEDELINGEN</text:span>
          </text:p>
            <text:p text:style-name="common-al">
            <text:span text:style-name="nadrukvet">Zienswijze</text:span>
          </text:p>
            <text:p text:style-name="common-al">Tijdens de periode van ter inzage kan een ieder schriftelijk zienswijzen inbrengen. De periode van ter inzage is van 6 november 2019 tot en met 17 december 2019.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last-al"/>
            <text:p text:style-name="tekst_bottom"/>
          </text:section>
        </text:section>
        <text:section text:name="regeling-sluiting_id1-3-2-3" text:style-name="regeling-sluiting">
          <text:section text:name="ondertekening_id1-3-2-3-1">
            <text:p><text:span text:style-name="functie">Oldenzaal, 30 oktober 2019</text:span></text:p>
            <text:p><text:span text:style-name="functie">namens het college van burgemeester en wethouders</text:span></text:p>
            <text:p><text:span text:style-name="functie">Marcel Rolfes</text:span></text:p>
            <text:p><text:span text:style-name="functie">medewerker APV/Bijzondere w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6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6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6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ldenzaal - (brom)fietspad Hunenveldweg - Hunenvel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894-2019</meta:user-defined>
    <meta:user-defined meta:name="DCTERMS.abstract">wijzigen Hunenveldweg in verplicht (brom)fietspad Hunenveldweg in Oldenzaal</meta:user-defined>
    <meta:user-defined meta:name="OVERHEIDop.verkeersbordcode">D4</meta:user-defined>
    <meta:user-defined meta:name="OVERHEIDop.verkeersbordcode">G12a</meta:user-defined>
    <meta:user-defined meta:name="OVERHEIDop.verkeersbordcode">G12b</meta:user-defined>
    <dc:language>nl</dc:language>
    <meta:user-defined meta:name="OVERHEID.EPSG28992/DC.spatial">258753 482234</meta:user-defined>
    <meta:user-defined meta:name="DC.title">Gemeente Oldenzaal - verkeersbesluit wijzigen Hunenveldweg in verplicht (brom)fietspad Hunenveldweg in Oldenzaal,</meta:user-defined>
    <meta:user-defined meta:name="OVERHEID.PostcodeHuisnummer/OVERHEIDop.postcodeHuisnummer">7577</meta:user-defined>
    <meta:user-defined meta:name="OVERHEIDop.straatnaam">Hunenveldweg</meta:user-defined>
    <meta:user-defined meta:name="OVERHEIDop.woonplaats">Oldenzaal</meta:user-defined>
    <meta:user-defined meta:name="DCTERMS.W3CDTF/DCTERMS.available">2019-11-05</meta:user-defined>
    <meta:user-defined meta:name="OVERHEIDop.StcrtID/DC.identifier">stcrt-2019-60269</meta:user-defined>
    <meta:user-defined meta:name="OVERHEIDop.externeBijlage">Onderbouwing Hunenveldweg|exb-2019-52175</meta:user-defined>
    <meta:user-defined meta:name="DCTERMS.W3CDTF/OVERHEIDop.jaargang">2019</meta:user-defined>
    <meta:user-defined meta:name="OVERHEIDop.publicationIssue">60269</meta:user-defined>
    <meta:user-defined meta:name="OVERHEIDop.versieInformatie"/>
  </office:meta>
</office:document-meta>
</file>