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6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oktober 2019, houdende enkele bepalingen met betrekking tot ambtenaren werkzaam bij vertegenwoordigingen van het Koninkrijk</text:h>
      <text:p text:style-name="ifm_p_mt.7.4mm_ifm">Wij Willem-Alexander, bij de gratie Gods, Koning der Nederlanden, Prins van Oranje-Nassau, enz. enz. enz.</text:p>
      <text:p text:style-name="ifm_p_mt.3.7mm_ifm">Op de voordracht van Onze Minister van Buitenlandse Zaken van 3 oktober 2019, nr. Min-BuZa.2019.4374-26;</text:p>
      <text:p text:style-name="ifm_p_mt.3.7mm_ifm">Gelet op het Verdrag van Wenen inzake diplomatiek verkeer van 18 april 1961 (Trb. 1962, 101) en het Verdrag van Wenen inzake consulaire betrekkingen van 24 april 1963 (Trb. 1965, 40);</text:p>
      <text:p text:style-name="ifm_p_mt.3.7mm_indent.0mm_ifm">Hebben goedgevonden en verstaan:</text:p>
      <text:h text:style-name="ifm_p_font.bold_mt.5.08mm_page.keep-with-next_ifm" text:outline-level="2">Artikel<text:s/>1<text:s/></text:h>
      <text:p text:style-name="ifm_p_mt.4.23mm_indent.-7mm_mleft.7mm_ifm">1.<text:tab/>Alvorens voor de eerste maal een functie als hoofd van een vaste diplomatieke zending dan wel van een permanente vertegenwoordiging van het Koninkrijk bij een internationale organisatie te aanvaarden, hernieuwt de betrokkene de eed of belofte, afgelegd ingevolge artikel 7 van de Ambtenarenwet 2017, in handen van de Koning, overeenkomstig het als bijlage bij dit besluit gevoegde formulier.</text:p>
      <text:p text:style-name="ifm_p_mt.3.7mm_indent.-7mm_mleft.7mm_ifm">2.<text:tab/>In geval van verhindering van de Koning wordt de hernieuwde eed of belofte afgelegd in handen van Onze Minister van Buitenlandse Zaken. Bestaat ook daartoe geen gelegenheid, dan legt betrokkene de eed of belofte schriftelijk af.</text:p>
      <text:h text:style-name="ifm_p_font.bold_mt.5.08mm_page.keep-with-next_ifm" text:outline-level="2">Artikel<text:s/>2<text:s/></text:h>
      <text:p text:style-name="ifm_p_mt.4.23mm_ifm">Hoofden van vertegenwoordigingen van het Koninkrijk in het buitenland worden bij koninklijk besluit benoemd en, waar nodig, voorzien van geloofs- en terugroepingsbrieven, benoemingsbrevetten of inleidingsbrieven.</text:p>
      <text:h text:style-name="ifm_p_font.bold_mt.5.08mm_page.keep-with-next_ifm" text:outline-level="2">Artikel<text:s/>3<text:s/></text:h>
      <text:p text:style-name="ifm_p_mt.4.23mm_indent.-7mm_mleft.7mm_ifm">1.<text:tab/>Aan degenen die bij een vertegenwoordiging van het Koninkrijk in het buitenland werkzaam zijn, kan in overeenstemming met de door hen beklede functie en voor de duur daarvan een van de volgende titels worden toegekend, in voorkomend geval voorafgegaan door een aanduiding van hun specialisatie:</text:p>
      <text:p text:style-name="ifm_p_indent.-7mm_mleft.14mm_ifm">a.<text:tab/>Buitengewoon en Gevolmachtigd Ambassadeur,</text:p>
      <text:p text:style-name="ifm_p_indent.-7mm_mleft.14mm_ifm">b.<text:tab/>Gevolmachtigd Minister,</text:p>
      <text:p text:style-name="ifm_p_indent.-7mm_mleft.14mm_ifm">c.<text:tab/>Zaakgelastigde,</text:p>
      <text:p text:style-name="ifm_p_indent.-7mm_mleft.14mm_ifm">d.<text:tab/>Ambassaderaad,</text:p>
      <text:p text:style-name="ifm_p_indent.-7mm_mleft.14mm_ifm">e.<text:tab/>Eerste Ambassadesecretaris,</text:p>
      <text:p text:style-name="ifm_p_indent.-7mm_mleft.14mm_ifm">f.<text:tab/>Tweede Ambassadesecretaris,</text:p>
      <text:p text:style-name="ifm_p_indent.-7mm_mleft.14mm_ifm">g.<text:tab/>Consul-Generaal,</text:p>
      <text:p text:style-name="ifm_p_indent.-7mm_mleft.14mm_ifm">h.<text:tab/>Consul,</text:p>
      <text:p text:style-name="ifm_p_indent.-7mm_mleft.14mm_ifm">i.<text:tab/>Vice-Consul,</text:p>
      <text:p text:style-name="ifm_p_indent.-7mm_mleft.14mm_ifm">j.<text:tab/>Adjunct Vice-Consul,</text:p>
      <text:p text:style-name="ifm_p_indent.-7mm_mleft.14mm_ifm">k.<text:tab/>Attaché,</text:p>
      <text:p text:style-name="ifm_p_indent.-7mm_mleft.14mm_ifm">l.<text:tab/>Adjunct-Attaché,</text:p>
      <text:p text:style-name="ifm_p_indent.-7mm_mleft.14mm_ifm">m.<text:tab/>een andere bij de functie passende titel.</text:p>
      <text:p text:style-name="ifm_p_mt.3.7mm_indent.-7mm_mleft.7mm_ifm">2.<text:tab/>Aan een honoraire consulaire ambtenaar kan de titel Consul-Generaal, Consul dan wel Vice-Consul worden toegekend.</text:p>
      <text:p text:style-name="ifm_p_mt.3.7mm_indent.-7mm_mleft.7mm_ifm">3.<text:tab/>Indien de functie dat in verband met in het buitenland te vervullen ambtsbezigheden vereist, kan aan een hier te lande geplaatste of benoemde ambtenaar de titel Ambassadeur worden toegekend.</text:p>
      <text:p text:style-name="ifm_p_mt.3.7mm_indent.-7mm_mleft.7mm_ifm">4.<text:tab/>De titels van hoofden van vertegenwoordigingen van het Koninkrijk in het buitenland, uitgezonderd de titel Zaakgelastigde, worden bij koninklijk besluit toegekend. De titel Zaakgelastigde en de overige titels, genoemd in dit besluit dan wel ingevoerd door onze Minister van Buitenlandse Zaken, door Onze Minister van Buitenlandse Zaken.</text:p>
      <text:h text:style-name="ifm_p_font.bold_mt.5.08mm_page.keep-with-next_ifm" text:outline-level="2">Artikel<text:s/>4<text:s/></text:h>
      <text:p text:style-name="ifm_p_mt.4.23mm_ifm">Titels, toegekend op grond van het Reglement Dienst Buitenlandse Zaken, zoals luidend voor inwerkingtreding van de Wet normalisering rechtspositie ambtenaren, gelden als titels, toegekend op grond van dit besluit.</text:p>
      <text:h text:style-name="ifm_p_font.bold_mt.5.08mm_page.keep-with-next_ifm" text:outline-level="2">Artikel<text:s/>5<text:s/></text:h>
      <text:p text:style-name="ifm_p_mt.4.23mm_ifm">Dit besluit treedt in werking met ingang van het tijdstip waarop de Wet normalisering rechtspositie ambtenaren in werking treedt.</text:p>
      <text:p text:style-name="ifm_p_mt.3.7mm_ifm">Onze Minister van Buitenlandse Zaken is belast met de uitvoering van dit besluit, dat met de bijlage en de toelichting in de Staatscourant zal worden geplaatst.</text:p>
      <text:p text:style-name="ifm_p_font.italic_mt.3.7mm_ifm">
                  ’s-Gravenhage,
                   24 oktober 2019
               </text:p>
      <text:p text:style-name="ifm_p_mt.3.7mm_ifm">Willem-Alexander</text:p>
      <text:p text:style-name="ifm_p_font.italic_mt.3.7mm_ifm">De Minister van Buitenlandse Zaken,<text:line-break/>S.A.<text:s/>Blok</text:p>
      <text:h text:style-name="ifm_p_font.bold_mt.5.08mm_page.break-before_ifm" text:outline-level="4">BIJLAGE</text:h>
      <text:p text:style-name="ifm_p_mt.4.23mm_ifm">Ik zweer/beloof dat ik trouw zal zijn aan de Koning en dat ik de Grondwet en alle overige wetten van ons land zal eerbiedigen;</text:p>
      <text:p text:style-name="ifm_p_mt.3.7mm_ifm">Ik zweer/verklaar dat ik noch direct, noch indirect in welke vorm dan ook valse informatie heb verstrekt in verband met het verkrijgen van mijn benoeming als hoofd van een vaste diplomatieke zending/hoofd van een permanente vertegenwoordiging van het Koninkrijk bij een internationale organisatie;</text:p>
      <text:p text:style-name="ifm_p_mt.3.7mm_ifm">Ik zweer/verklaar dat ik tot het verkrijgen van mijn benoeming als hoofd van een vaste diplomatieke zending/hoofd van een permanente vertegenwoordiging van het Koninkrijk bij een internationale organisatie aan niemand iets heb geschonken of beloofd en dat ik dit ook niet zal gaan doen;</text:p>
      <text:p text:style-name="ifm_p_mt.3.7mm_ifm">Ik zweer/verklaar dat ik tot het verkrijgen van mijn benoeming als hoofd van een vaste diplomatieke zending/hoofd van een permanente vertegenwoordiging van het Koninkrijk bij een internationale organisatie van niemand giften heb aanvaard en aan niemand beloften heb gedaan en dat ik dit ook niet zal gaan doen;</text:p>
      <text:p text:style-name="ifm_p_mt.3.7mm_ifm">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mm_ifm">Ik zweer/beloof dat ik mij zal gedragen zoals een goed hoofd van een vaste diplomatieke zending/hoofd van een permanente vertegenwoordiging van het Koninkrijk bij een internationale organisatie betaamt, dat ik zorgvuldig, onkreukbaar en betrouwbaar zal zijn en dat ik niets zal doen dat het aanzien van het ambt zal schaden.</text:p>
      <text:p text:style-name="ifm_p_mt.3.7mm_ifm">Zo waarlijk helpe mij God Almachtig!/Dat verklaar en beloof ik!</text:p>
      <text:h text:style-name="ifm_p_font.bold_mt.5.08mm_page.break-before_ifm" text:outline-level="4">NOTA VAN TOELICHTING</text:h>
      <text:p text:style-name="ifm_p_mt.4.23mm_ifm">Bij de invoering van de Wet normalisering rechtspositie ambtenaren komen een aantal bepalingen van het Reglement Dienst Buitenlandse Zaken (RDBZ) te vervallen.</text:p>
      <text:p text:style-name="ifm_p_mt.3.7mm_ifm">Het betreft bepalingen omtrent:</text:p>
      <text:p text:style-name="ifm_p_indent.-5mm_mleft.5mm_ifm">–<text:tab/>de hernieuwde eedaflegging door hoofden van een vaste diplomatieke zending dan wel van een permanente vertegenwoordiging van het Koninkrijk bij een internationale organisatie die voor de eerste maal in die functie worden benoemd (artikel 60, derde lid, RDBZ),</text:p>
      <text:p text:style-name="ifm_p_indent.-5mm_mleft.5mm_ifm">–<text:tab/>de verstrekking van geloofsbrieven (artikel 9) en</text:p>
      <text:p text:style-name="ifm_p_indent.-5mm_mleft.5mm_ifm">–<text:tab/>de toekenning van titels (artikel 141).</text:p>
      <text:p text:style-name="ifm_p_mt.3.7mm_ifm">Het onderhavige besluit strekt ertoe deze bepalingen opnieuw vast te stell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261</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261</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houdende enkele bepalingen met betrekking tot ambtenaren werkzaam bij vertegenwoordigingen van het Koninkrijk</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4 oktober 2019, houdende enkele bepalingen met betrekking tot ambtenaren werkzaam bij vertegenwoordigingen van het Koninkrijk</meta:user-defined>
    <meta:user-defined meta:name="DCTERMS.W3CDTF/DCTERMS.available">2019-11-06</meta:user-defined>
  </office:meta>
</office:document-meta>
</file>