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46 Instellen 30 km/u zones parkeerterreinen Braak, Bree en Lei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Braak, Bree en Lei parkeerterreinen bij het Citycentrum in Veldhoven zijn, waar winkels en voorzieningen gevestigd zijn die door veel mensen bezocht worden;</text:p>
            <text:p text:style-name="common-al">- dat daarnaast aan deze terreinen een groot aantal appartementen gevestigd is;</text:p>
            <text:p text:style-name="common-al">- dat zich veel voetgangers verplaatsen tussen de winkels/appartementen en de parkeerterreinen;</text:p>
            <text:p text:style-name="common-al">- dat op diverse locaties op de parkeerterreinen geen aparte voetpaden aangelegd zijn;</text:p>
            <text:p text:style-name="common-al">- dat het, om de veiligheid van de verkeersdeelnemers en met name de voetgangers te waarborgen, wenselijk is een 30 km/u regime in te stellen op deze parkeerterrein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instellen van 30 km/u zones op de parkeerterreinen Braak, Bree en Lei door middel van het plaatsen van verkeersborden A1 30 km (zone in) en A2 (zone uit) van bijlage 1 van het RVV 1990, zoals op de bij dit besluit behorende tekening nummer T2019-174 staat aangegeven.</text:p>
            <text:p text:style-name="common-al"/>
            <text:p text:style-name="common-al">Dit ontwerp verkeersbesluit ligt met bijbehorende tekening van donderdag 7 november 2019 tot en met woensdag 18 december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7 november 2019 tot en met woensdag 18 december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5 november 2019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5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5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5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1.7/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Veldhoven - Instellen 30 km/u zones - parkeerterreinen Braak, Bree en Lei</meta:user-defined>
    <meta:user-defined meta:name="OVERHEIDvb.referentienummer">2019VB46</meta:user-defined>
    <meta:user-defined meta:name="DCTERMS.abstract">Instellen 30 km/u zones op de parkeerterreinen Braak, Bree en Lei</meta:user-defined>
    <meta:user-defined meta:name="OVERHEIDop.verkeersbordcode">A1</meta:user-defined>
    <meta:user-defined meta:name="OVERHEIDop.verkeersbordcode">A2</meta:user-defined>
    <dc:language>nl</dc:language>
    <meta:user-defined meta:name="OVERHEID.Gemeente/DC.spatial">Veldhoven</meta:user-defined>
    <meta:user-defined meta:name="OVERHEID.EPSG28992/DC.spatial">156537 381161</meta:user-defined>
    <meta:user-defined meta:name="OVERHEID.EPSG28992/DC.spatial">156264 381055</meta:user-defined>
    <meta:user-defined meta:name="OVERHEID.EPSG28992/DC.spatial">156450 381328</meta:user-defined>
    <meta:user-defined meta:name="DC.title">Ontwerp Verkeersbesluit 2019VB46 Instellen 30 km/u zones parkeerterreinen Braak, Bree en Lei</meta:user-defined>
    <meta:user-defined meta:name="OVERHEID.PostcodeHuisnummer/OVERHEIDop.postcodeHuisnummer">5501DK 56</meta:user-defined>
    <meta:user-defined meta:name="OVERHEID.PostcodeHuisnummer/OVERHEIDop.postcodeHuisnummer">5501JH 217</meta:user-defined>
    <meta:user-defined meta:name="OVERHEID.PostcodeHuisnummer/OVERHEIDop.postcodeHuisnummer">5501DV 84</meta:user-defined>
    <meta:user-defined meta:name="OVERHEIDop.straatnaam">Braak</meta:user-defined>
    <meta:user-defined meta:name="OVERHEIDop.straatnaam">Bree</meta:user-defined>
    <meta:user-defined meta:name="OVERHEIDop.straatnaam">Lei</meta:user-defined>
    <meta:user-defined meta:name="OVERHEIDop.woonplaats">Veldhoven</meta:user-defined>
    <meta:user-defined meta:name="OVERHEIDop.woonplaats">Veldhoven</meta:user-defined>
    <meta:user-defined meta:name="OVERHEIDop.woonplaats">Veldhoven</meta:user-defined>
    <meta:user-defined meta:name="DCTERMS.W3CDTF/DCTERMS.available">2019-11-06</meta:user-defined>
    <meta:user-defined meta:name="OVERHEIDop.StcrtID/DC.identifier">stcrt-2019-60253</meta:user-defined>
    <meta:user-defined meta:name="OVERHEIDop.externeBijlage">2019VB46 tekening|exb-2019-52164</meta:user-defined>
    <meta:user-defined meta:name="DCTERMS.W3CDTF/OVERHEIDop.jaargang">2019</meta:user-defined>
    <meta:user-defined meta:name="OVERHEIDop.publicationIssue">60253</meta:user-defined>
    <meta:user-defined meta:name="OVERHEIDop.versieInformatie"/>
  </office:meta>
</office:document-meta>
</file>