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1</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aan COWI AS van het verbod VFR-vluchten uit te voeren buiten de daglichtperiode, Inspectie Leefomgeving en Transport</text:h>
      <text:p text:style-name="ifm_p_font.italic_mt.7.4mm_ifm">Datum 24 januari 2019</text:p>
      <text:p text:style-name="ifm_p_font.italic_ifm">Nummer ILT-2019/2208</text:p>
      <text:p text:style-name="ifm_p_mt.3.7mm_ifm">DE MINISTER VAN INFRASTRUCTUUR EN WATERSTAAT,</text:p>
      <text:p text:style-name="ifm_p_mt.3.7mm_ifm">Handelende in overeenstemming met de Minister van Defensie;</text:p>
      <text:p text:style-name="ifm_p_mt.3.7mm_ifm">Gelezen het verzoek om ontheffing d.d. 3 januari 2019 van COWI Aerial Survey, adres: Hangarvej C4, 4000 Roskilde Denemarken, contactpersoon: dhr. B. Nelson;</text:p>
      <text:p text:style-name="ifm_p_mt.3.7mm_ifm">Overwegende:</text:p>
      <text:p text:style-name="ifm_p_indent.-5mm_mleft.5mm_ifm">•<text:tab/>dat het doel van de vluchten is het, in opdracht van Eneco, maken van thermografische luchtbeelden van de stadsverwarming van Rotterdam en Capelle aan de IJssel binnen de Amsterdam Flight Information Region (FIR) buiten de daglichtperiode;</text:p>
      <text:p text:style-name="ifm_p_indent.-5mm_mleft.5mm_ifm">•<text:tab/>dat vluchten buiten de daglichtperiode volgens artikel 18 van het Besluit luchtverkeer 2014 verboden zijn;</text:p>
      <text:p text:style-name="ifm_p_indent.-5mm_mleft.5mm_ifm">•<text:tab/>dat wel ontheffing mogelijk is onder de voorwaarden van paragraaf SERA.5005, onder c, van de bijlage bij verordening (EU) nr. 923/2012;</text:p>
      <text:p text:style-name="ifm_p_indent.-5mm_mleft.5mm_ifm">•<text:tab/>dat aan de vrijstelling of ontheffing voorschriften kunnen worden verbonden;</text:p>
      <text:p text:style-name="ifm_p_indent.-5mm_mleft.5mm_ifm">•<text:tab/>dat de vrijstelling of ontheffing onder beperkingen kan worden verleend;</text:p>
      <text:p text:style-name="ifm_p_indent.-5mm_mleft.5mm_ifm">•<text:tab/>dat het maatschappelijk belang bij de uit te voeren vluchten zodanig is, dat de mogelijkheid wordt geboden deze uit te voeren onder de voorschriften en beperkingen gerelateerd aan SERA;</text:p>
      <text:p text:style-name="ifm_p_mt.3.7mm_ifm">Gelet op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volgende vliegtuigen van het type Britten-Norman Islander met als registratie OY-CKS, Vulcaniar Partenavia P68 met als registratie OY-INS of vergelijkbare vervangend vliegtuig in gebruik bij COWI Aerial Survey, waarmee een VFR-vluchten worden uitgevoerd buiten de daglichtperiode voor het in kaart brengen van warmteverlies van het warmtenet in Rotterdam en Capelle aan de IJssel in opdracht van Eneco.</text:p>
      <text:h text:style-name="ifm_p_font.bold_mt.5.08mm_page.keep-with-next_ifm" text:outline-level="2">Artikel<text:s/>2<text:s/></text:h>
      <text:p text:style-name="ifm_p_mt.4.23mm_ifm">Aan de gezagvoerder van een in artikel 1 genoemd luchtvaartuig wordt van 25 januari 2019 tot en met 15 april 2019 <text:span text:style-name="ifm_span_font.bold_mt.4.23mm_ifm">tussen zonsondergang en 23:00 uur lokale tijd</text:span>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conform Part CAT, subpart IDE.A;</text:p>
      <text:p text:style-name="ifm_p_indent.-7mm_mleft.7mm_ifm">b.<text:tab/>de gezagvoerder beschikt over een geldige CPL met bevoegdverklaring IR;</text:p>
      <text:p text:style-name="ifm_p_indent.-7mm_mleft.7mm_ifm">c.<text:tab/>de vlucht wordt uitgevoerd als een gecontroleerde VFR-vlucht;</text:p>
      <text:p text:style-name="ifm_p_indent.-7mm_mleft.7mm_ifm">d.<text:tab/>er worden geen passagiers vervoerd tijdens de surveyvlucht, anders dan benodigd voor het uitvoeren van de vlucht;</text:p>
      <text:p text:style-name="ifm_p_indent.-7mm_mleft.7mm_ifm">e.<text:tab/>er wordt voldaan aan de voorwaarden zoals gesteld in paragraaf SERA.5005, onder c, van de bijlage bij verordening (EU) nr. 923/2012;</text:p>
      <text:p text:style-name="ifm_p_indent.-7mm_mleft.7mm_ifm">f.<text:tab/>voor de vlucht wordt tijdig een vliegplan, overeenkomstig paragraaf SERA.5005, onder c (1) van de bijlage bij verordening (EU) nr. 923/2012, ingediend; hiervoor dient men tijdig te coördineren met de Operationele Helpdesk LVNL, tel.: (+31)20-4062201 (0700-1700 LT); e-mail: ops_helpdesk@lvnl.nl; tijdens het vliegen wordt het programma dat vooraf aan LVNL wordt doorgegeven nageleefd, tenzij een afwijkende klaring is verkregen;</text:p>
      <text:p text:style-name="ifm_p_indent.-7mm_mleft.7mm_ifm">g.<text:tab/>tijdens het uitvoeren van de vlucht is een tweezijdige radioverbinding tot stand gebracht met de betrokken luchtverkeersleidingsdienst en wordt voortdurend op de aangewezen radiofrequentie geluisterd;</text:p>
      <text:p text:style-name="ifm_p_indent.-7mm_mleft.7mm_ifm">h.<text:tab/>het vliegzicht bedraagt ten minste 5 km en de afstand van het luchtvaartuig tot de wolken is groter dan 1.500 meter horizontaal en 450 meter verticaal;</text:p>
      <text:p text:style-name="ifm_p_indent.-7mm_mleft.7mm_ifm">i.<text:tab/>de vlucht wordt uitgevoerd in overeenstemming met de verleende opdracht van de opdrachtgever;</text:p>
      <text:p text:style-name="ifm_p_indent.-7mm_mleft.7mm_ifm">j.<text:tab/>voorafgaand aan de vlucht zorgt COWI Aerial Survey er voor dat in de plaatselijke media aandacht is besteed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efoonnummer: 088-4890000 of ILTDocumentManagement@ilent.nl.</text:p>
      <text:p text:style-name="ifm_p_indent.0mm_mleft.16mm_ifm">De ontheffinghouder doet deze bekendmaking in de plaatselijke media en stuurt een kopie onder vermelding van het kenmerk van deze ontheffing per</text:p>
      <text:p text:style-name="ifm_p_indent.0mm_mleft.16mm_ifm">e-mail (ILTDocumentManagement@ilent.nl) aan de Inspectie Leefomgeving en Transport.</text:p>
      <text:p text:style-name="ifm_p_indent.-7mm_mleft.7mm_ifm">k.<text:tab/>vóór de aanvang van de vlucht worden ingelicht de meldkamer van de Landelijke eenheid, afdeling Luchtvaart (tel. (+31)88-6623616 of e-mail dlvplvt@klpd.politie.nl) en ILT (e-mail aviation-approvals@ilent.nl), waarbij de volgende gegevens worden verstrekt:</text:p>
      <text:p text:style-name="ifm_p_indent.-9mm_mleft.16mm_ifm">1°.<text:tab/>naam gezagvoerder(s), registratie en model/type;</text:p>
      <text:p text:style-name="ifm_p_indent.-9mm_mleft.16mm_ifm">2°.<text:tab/>route en periode van de voorgenomen vlucht;</text:p>
      <text:p text:style-name="ifm_p_indent.-9mm_mleft.16mm_ifm">3°.<text:tab/>het nummer van deze beschikking.</text:p>
      <text:h text:style-name="ifm_p_font.bold_mt.5.08mm_page.keep-with-next_ifm" text:outline-level="2">Artikel<text:s/>3<text:s/></text:h>
      <text:p text:style-name="ifm_p_mt.4.23mm_ifm">Aan de gezagvoerder van een luchtvaartuig dat de in artikel 1 genoemde vlucht uitvoert, wordt door de betrokken luchtverkeersleidingsdienst een afwijkende klaring als bedoeld in paragraaf SERA.8020, onderdeel (a), van verordening (EU) nr. 923/2012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 wordt de procedure gevolgd voor ‘Survey projects’, zoals die is gepubliceerd op de site van de Operationele Helpdesk LVNL: http://www.lvnl-ohd.nl/;</text:p>
      <text:p text:style-name="ifm_p_indent.-7mm_mleft.7mm_ifm">b.<text:tab/>voor aanvang van een vlucht worden de volgende gegevens ter informatie naar ILTDocumentManagement@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ndent.-7mm_mleft.7mm_ifm">1.<text:tab/>De aanvrager draagt er zorg voor dat de gezagvoerder en waarnemer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en 3, kan dat aanleiding zijn deze beschikking in te trekken.</text:p>
      <text:h text:style-name="ifm_p_font.bold_mt.5.08mm_page.keep-with-next_ifm" text:outline-level="2">Artikel<text:s/>5<text:s/></text:h>
      <text:p text:style-name="ifm_p_mt.4.23mm_ifm">De aanvrager voert bij de voorbereiding van elk project een veiligheidsanalyse uit. Daarbij wordt in kaart gebracht welke risico’s er zijn als gevolg van het uitvoeren van de VFR-vlucht buiten de daglichtperiode. Vervolgens worden risicobeperkende maatregelen in kaart gebracht en toegepast zodanig dat de vlucht op een verantwoorde wijze kan worden uitgevoerd.</text:p>
      <text:h text:style-name="ifm_p_font.bold_mt.5.08mm_page.keep-with-next_ifm" text:outline-level="2">Artikel<text:s/>6<text:s/></text:h>
      <text:p text:style-name="ifm_p_mt.4.23mm_ifm">Deze beschikking treedt in werking met ingang van 24 januari 2019 en vervalt met ingang van 16 april 2019, tenzij deze voortijdig wordt ingetrokken.</text:p>
      <text:p text:style-name="ifm_p_font.italic_mt.3.7mm_ifm">De Minister van Infrastructuur en Waterstaat,<text:line-break/>namens deze,<text:line-break/>Inspecteur ILT team Rail Bedrijven en Luchtvaart Infra<text:line-break/>D.S. van der<text:s/>Jagt<text:line-break/>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De ontheffing wordt verleend aan Cowi Aerial Survey zodat zij tijdens vluchten onder de zichtvliegregels (VFR) in het donker via thermografie onderzoek kan doen naar mogelijke lekkages van de stadsverwarming van Rotterdam en Capelle aan de IJssel. Dit onderzoek leidt tot minder ongeplande storingen en voorkomt calamiteiten. Verder kunnen reparatie- en vervangingswerkzaamheden beter worden ingepland. De onderzoeken worden uitgevoerd in opdracht van de eigenaar van de stadsverwarming Eneco.</text:p>
      <text:p text:style-name="ifm_p_mt.3.7mm_ifm">De ontheffing houdt in dat niet lager mag worden gevlogen dan de minimum vlieghoogte (1000 voet / 300 m boven het hoogste obstakel binnen een afstand van 600 m van het luchtvaartuig).</text:p>
      <text:p text:style-name="ifm_p_mt.3.7mm_ifm">Omdat desondanks de vliegbewegingen kunnen opvallen, moet de aanvrager voorafgaand aan de vluchten in de media bekendmaken wat zij gaat doen en waarom en waar men eventueel een klacht kan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21</text:span><text:tab/>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21</text:span><text:tab/>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aan COWI AS van het verbod VFR-vluchten uit te voeren buiten de daglichtperiode,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2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ontheffing aan COWI AS van het verbod VFR-vluchten uit te voeren buiten de daglichtperiode, Inspectie Leefomgeving en Transport</meta:user-defined>
    <meta:user-defined meta:name="DCTERMS.W3CDTF/DCTERMS.available">2019-02-05</meta:user-defined>
    <meta:user-defined meta:name="OVERHEIDop.Ruimtelijkplan/OVERHEIDop.bekendmakingBetreffendePlan"/>
  </office:meta>
</office:document-meta>
</file>