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50E03 – Vliegbasis Gilze-Rijen, Rijksweg 121, Rijen (gemeente Gilze en Rijen)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50E03 – Vliegbasis Gilze-Rijen</text:p>
      <text:p text:style-name="ifm_p_ifm">Locatie: Rijksweg 121, 5121 RD Rijen (gemeente Gilze en Rijen)</text:p>
      <text:p text:style-name="ifm_p_ifm">Activiteit: Uitvoeren werk of werkzaamheden</text:p>
      <text:p text:style-name="ifm_p_ifm">Voor: Realisatie EVZ Boomkikker</text:p>
      <text:p text:style-name="ifm_p_ifm">Aanvraagdatum: 1 november 2018</text:p>
      <text:p text:style-name="ifm_p_ifm">Verzenddatum: 30 januari 2019</text:p>
      <text:p text:style-name="ifm_p_ifm">Zaaknummer: 2018/0439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020</text:span><text:tab/>13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020</text:span><text:tab/>13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50E03 – Vliegbasis Gilze-Rijen, Rijksweg 121, Rijen (gemeente Gilze en Rijen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0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2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50E03 – Vliegbasis Gilze-Rijen, Rijksweg 121, Rijen (gemeente Gilze en Rijen), Inspectie Leefomgeving en Transport</meta:user-defined>
    <meta:user-defined meta:name="DCTERMS.W3CDTF/DCTERMS.available">2019-02-13</meta:user-defined>
    <meta:user-defined meta:name="OVERHEIDop.Ruimtelijkplan/OVERHEIDop.bekendmakingBetreffendePlan"/>
  </office:meta>
</office:document-meta>
</file>