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denberg Centrum, Voorstraat 18 Hardenberg’ en omgevingsvergunning voor de bouw van een lunchroom met 4 appartementen op het adres Voorstraat 18 in 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text:span>
          </text:p>
            <text:p text:style-name="common-al">Bij besluit van 12 februari 2019 heeft de gemeenteraad het bestemmingsplan ‘Hardenberg Centrum, Voorstraat 18 Hardenberg’ vastgesteld. Bij de vaststelling zijn géén wijzigingen ten opzichte van het ontwerp aangebracht. Er zijn geen zienswijzen over het ontwerpplan ingebracht. Het bestemmingsplan is bedoeld om de realisatie van 4 appartementen op het perceel Voorstraat 18 in Hardenberg mogelijk te maken.</text:p>
            <text:p text:style-name="common-al">
            <text:span text:style-name="nadrukcur">Omgevingsvergunning</text:span>
          </text:p>
            <text:p text:style-name="common-al">Bij besluit van 23 oktober 2019 hebben burgemeester en wethouders een omgevingsvergunning verleend voor de bouw van een lunchroom met 4 appartementen op het perceel Voorstraat 18 in Hardenberg.</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 en het bestemmingsplan te combineren. Dit betekent dat de voorbereiding, bekendmaking en vaststelling van de besluiten wordt gebundeld. Tegen de vaststelling van de besluiten (het bestemmingsplan en de omgevingsvergunning) dient in één keer beroep te worden ingesteld bij de Afdeling bestuursrechtspraak van de Raad van State. </text:p>
            <text:p text:style-name="common-al">
            <text:span text:style-name="nadrukvet">Waar ter inzage?</text:span>
          </text:p>
            <text:p text:style-name="common-al">Het bestemmingsplan en de omgevingsvergunning worden met ingang van donderdag 7 november 2019 op de volgende wijzen ter inzage gelegd, beschikbaar gesteld en raadpleegbaar gemaakt:</text:p>
            <text:list text:style-name="id1-3-2-1-1-9">
              <text:list-item text:style-override="id1-3-2-1-1-9-1">
                <text:number>-</text:number>
                <text:p text:style-name="al">het bestemmingsplan digitaal op de landelijke website: <text:a xlink:href="http://www.ruimtelijkeplannen.nl/" xlink:type="simple">www.ruimtelijkeplannen.nl</text:a>. De stukken zijn op deze website terug te vinden via het planid-nummer: NL.IMRO.0160.0000BP00273-VG01 </text:p>
              </text:list-item>
            </text:list>
            <text:list text:style-name="id1-3-2-1-1-10">
              <text:list-item text:style-override="id1-3-2-1-1-10-1">
                <text:number>-</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11">
              <text:list-item text:style-override="id1-3-2-1-1-11-1">
                <text:number>-</text:number>
                <text:p text:style-name="al">op papier in te zien bij de Publieksdienst in het gemeentehuis te Hardenberg. </text:p>
              </text:list-item>
            </text:list>
            <text:p text:style-name="common-al">
            <text:span text:style-name="nadrukvet">Beroep</text:span>
          </text:p>
            <text:p text:style-name="last-al">Vanaf vrijdag 8 november 2019 kan gedurende een termijn van 6 weken door een belanghebbende beroep tegen het vaststellingsbesluit en het besluit tot verlening van de omgevingsvergunning worden ingesteld bij de Afdeling bestuursrechtspraak van de Raad van State. Géén beroep kan worden ingesteld door een belanghebbende aan wie redelijkerwijs kan worden verweten geen zienswijzen tegen het ontwerpbestemmingsplan en het ontwerp van de omgevingsvergunning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9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9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9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273-VG01</meta:user-defined>
    <meta:user-defined meta:name="OVERHEIDop.Ruimtelijkeplannen/DC.type">Bestemmingsplan</meta:user-defined>
    <dc:language>nl</dc:language>
    <meta:user-defined meta:name="OVERHEID.Gemeente/DC.spatial">Hardenberg</meta:user-defined>
    <meta:user-defined meta:name="OVERHEID.EPSG28992/DC.spatial">238436 510480</meta:user-defined>
    <meta:user-defined meta:name="DC.title">Vastgesteld bestemmingsplan ‘Hardenberg Centrum, Voorstraat 18 Hardenberg’ en omgevingsvergunning voor de bouw van een lunchroom met 4 appartementen op het adres Voorstraat 18 in Hardenberg</meta:user-defined>
    <meta:user-defined meta:name="OVERHEID.PostcodeHuisnummer/OVERHEIDop.postcodeHuisnummer">7772AC 18</meta:user-defined>
    <meta:user-defined meta:name="OVERHEIDop.straatnaam">Voorstraat</meta:user-defined>
    <meta:user-defined meta:name="OVERHEIDop.woonplaats">Hardenberg</meta:user-defined>
    <meta:user-defined meta:name="DCTERMS.W3CDTF/DCTERMS.available">2019-11-06</meta:user-defined>
    <meta:user-defined meta:name="DCTERMS.W3CDTF/OVERHEIDop.jaargang">2019</meta:user-defined>
    <meta:user-defined meta:name="OVERHEIDop.publicationIssue">60190</meta:user-defined>
    <meta:user-defined meta:name="OVERHEIDop.StcrtID/DC.identifier">stcrt-2019-60190</meta:user-defined>
    <meta:user-defined meta:name="OVERHEIDop.versieInformatie"/>
  </office:meta>
</office:document-meta>
</file>