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instellen twee laad- en losplaatsen in de Admiraal De Ruijterweg direct ten noorden van huisnummers 15-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span text:style-name="nadrukvet">Overwegende dat:</text:span>
          </text:p>
            <text:p text:style-name="common-al"/>
            <text:p text:style-name="common-al">de bewoners en ondernemers in de directe omgeving van de Admiraal De Ruijterweg de gemeente Amsterdam verzocht hebben om een gelegenheid voor het onmiddellijk laden- en lossen van goederen;</text:p>
            <text:p text:style-name="common-al">verschillende instellingen meerdere keren per dag (zware) goederen moet laden- en lossen;</text:p>
            <text:p text:style-name="common-al">de Admiraal De Ruijterweg onder beheer is van en gelegen is binnen de grenzen van de gemeente Amsterdam en in een gebied met betaald parkeren ligt;</text:p>
            <text:p text:style-name="common-al">de Admiraal De Ruijterweg een gebiedsontsluitingsweg binnen de bebouwde kom is waar een maximum snelheid geldt van 50 km/h inclusief langsparkeergelegenheid aan de zuidzijde van de straat aanwezig is;</text:p>
            <text:p text:style-name="common-al">er in de directe omgeving, binnen een straal van 100 meter, van de gewenste locatie geen laad- en losplaats aanwezig is;</text:p>
            <text:p text:style-name="common-al">hierdoor het laden- en lossen van (zware)goederen op het trottoir of de rijbaan plaatsvindt, waardoor het verkeer op de Admiraal De Ruijterweg belemmerd wordt en de verkeersveiligheid in het geding is;</text:p>
            <text:p text:style-name="common-al">deze situatie verbeterd kan worden door het instellen van twee gelegenheden voor het onmiddellijk laden- en lossen van goederen in de Admiraal De Ruijterweg direct ten noorden van huisnummers 15-17;</text:p>
            <text:p text:style-name="common-al">met het instellen van twee gelegenheden voor het onmiddellijk laden- en lossen van goederen bewerkstelligd wordt dat:</text:p>
            <text:list text:style-name="id1-3-2-2-1-17">
              <text:list-item text:style-override="id1-3-2-2-1-17-1">
                <text:number>•</text:number>
                <text:p text:style-name="al">de bereikbaarheid van de Admiraal De Ruijterweg voor laad- en los activiteiten wordt gewaarborgd;</text:p>
              </text:list-item>
              <text:list-item text:style-override="id1-3-2-2-1-17-2">
                <text:number>•</text:number>
                <text:p text:style-name="al">onwenselijke en verkeersonveilige situaties als gevolg van laad- en losactiviteiten zoveel mogelijk wordt beperkt;</text:p>
              </text:list-item>
            </text:list>
            <text:p text:style-name="common-al">de gemeente Amsterdam gelet op bovenstaande, het wenselijk acht om tegemoet te komen aan het verzoek en overgaat tot het instellen van twee gelegenheden voor het onmiddellijk laden- en lossen van goederen en dagelijks van kracht te laten zijn tussen 09:00 uur en 19:00 uur in de langsparkeergelegenheden in de Admiraal De Ruijterweg direct ten noorden van huisnummers 15-17 door het plaatsen van het verkeersbord E7 uit bijlage 1 van het RVV 1990;</text:p>
            <text:p text:style-name="common-al">de bovengenoemde beoogde maatregel kan worden ingesteld door het plaatsen en aanbrengen van de benodigde bebording en markering, zoals aangegeven is op situatietekening;</text:p>
            <text:p text:style-name="common-al">het treffen van een verkeersmaatregelen een normale maatschappelijke ontwikkeling is waarmee een ieder kan worden geconfronteerd en waarvan de nadelige gevolgen in beginsel voor rekening van de betrokkenen behoren te blijven;</text:p>
            <text:p text:style-name="common-al">voor het instellen van een laad- en losplaats op basis van artikel 15, lid 1 van de WVW1994 een verkeersbesluit vereist is;</text:p>
            <text:p text:style-name="common-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p text:style-name="common-al">met betrekking tot de in dit besluit genoemde maatregelen conform artikel 24 van het BABW overleg is gevoerd met de politie en dat deze positief heeft geadviseerd;</text:p>
            <text:p text:style-name="tussenkopcur">Besluit</text:p>
            <text:p text:style-name="common-al"/>
            <text:p text:style-name="common-al">Twee gelegenheden voor het onmiddellijk laden- en lossen van goederen in de langsparkeergelegenheden met parkeervaknummer 119372487074 en 119377487071 in de Admiraal De Ruijterweg direct ten noorden van huisnummers 15-17 in te stellen door het plaatsen van het verkeersbord E7 uit bijlage 1 van het RVV1990.</text:p>
            <text:p text:style-name="common-al">De onder lid 1 instelde laad- en losplaatsen dagelijks van kracht te laten zijn tussen 09:00 uur en 19:00 uur door het plaatsen van een onderbord met de tekst ’09.00 uur t/m 19.00 uur. </text:p>
            <text:p text:style-name="common-al"/>
            <text:p text:style-name="common-al"/>
            <text:p text:style-name="common-al">De bebording te plaatsen zoals aangegeven op de bij dit besluit behorende situatietekening.</text:p>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Teammanager Expertisecentrum, Operationele Ondersteuning, Stadswerken</text:p>
            <text:p text:style-name="common-al"/>
            <text:p text:style-name="common-al"/>
            <text:p text:style-name="common-al"/>
            <text:p text:style-name="common-al"/>
            <text:p text:style-name="common-al"/>
            <text:p text:style-name="common-al"/>
            <text:p text:style-name="common-al"/>
            <text:p text:style-name="common-al">Nina Gombert</text:p>
            <text:p text:style-name="common-al"/>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7">
              <text:list-item text:style-override="id1-3-2-2-1-57-1">
                <text:number>•</text:number>
                <text:p text:style-name="al">uw naam, adres en telefoonnummer</text:p>
              </text:list-item>
              <text:list-item text:style-override="id1-3-2-2-1-57-2">
                <text:number>•</text:number>
                <text:p text:style-name="al">de datum waarop u het bezwaarschrift schrijft en uw handtekening</text:p>
              </text:list-item>
              <text:list-item text:style-override="id1-3-2-2-1-57-3">
                <text:number>•</text:number>
                <text:p text:style-name="al">het besluit waartegen u bezwaar maakt, met datum en referentienummer van het besluit</text:p>
              </text:list-item>
              <text:list-item text:style-override="id1-3-2-2-1-5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8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8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8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Verkeersbesluit instellen twee laad- en losplaatsen  - in de Admiraal De Ruijterweg direct ten noorden van huisnummers 15-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EPSG28992/DC.spatial">119044 487299</meta:user-defined>
    <meta:user-defined meta:name="DC.title">Amsterdam, Verkeersbesluit instellen twee laad- en losplaatsen in de Admiraal De Ruijterweg direct ten noorden van huisnummers 15-17.</meta:user-defined>
    <meta:user-defined meta:name="OVERHEID.PostcodeHuisnummer/OVERHEIDop.postcodeHuisnummer">1056EV 105 1</meta:user-defined>
    <meta:user-defined meta:name="OVERHEIDop.straatnaam">Admiraal de Ruijterweg</meta:user-defined>
    <meta:user-defined meta:name="OVERHEIDop.woonplaats">Amsterdam</meta:user-defined>
    <meta:user-defined meta:name="DCTERMS.W3CDTF/DCTERMS.available">2019-11-01</meta:user-defined>
    <meta:user-defined meta:name="OVERHEIDop.StcrtID/DC.identifier">stcrt-2019-60185</meta:user-defined>
    <meta:user-defined meta:name="OVERHEIDop.externeBijlage">Situatietekening|exb-2019-52093</meta:user-defined>
    <meta:user-defined meta:name="DCTERMS.W3CDTF/OVERHEIDop.jaargang">2019</meta:user-defined>
    <meta:user-defined meta:name="OVERHEIDop.publicationIssue">60185</meta:user-defined>
    <meta:user-defined meta:name="OVERHEIDop.versieInformatie"/>
  </office:meta>
</office:document-meta>
</file>