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zonnepark De Bergen in Terheijden, gemeente Drimme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rimmelen maken bekend dat zij voornemens zijn om met toepassing van artikel 2.12, eerste lid, sub a, onder 3 van de Wet algemene bepalingen omgevingsrecht (Wabo) een omgevingsvergunning af te geven voor het afwijken van het bestemmingsplan Buitengebied, ten behoeve van de bouw en aanleg van een zonnepark met landschappelijke inpassing aan De Bergen in Terheijden (aanvraag omgevingsvergunning W-2018-0499).</text:p>
            <text:p text:style-name="common-al">Hiertoe heeft de gemeenteraad op 13 september 2018 een algemene verklaring van geen bedenkingen afgegeven. Daarbij heeft de raad besloten dat deze verklaring van geen bedenkingen geldt wanneer er geen twijfel is aan de ruimtelijke of maatschappelijke wenselijkheid van het initiatief.</text:p>
            <text:p text:style-name="common-al">
            <text:span text:style-name="nadrukcur">Terinzagelegging</text:span>
          </text:p>
            <text:p text:style-name="common-al">Het ontwerpbesluit met de ruimtelijke onderbouwing en de overige bijbehorende stukken liggen met ingang van vrijdag 8 februari 2019 gedurende zes weken (tot en met donderdag 20 maart 2019) ter inzage bij de servicebalie in het gemeentehuis, Park 1 in Made.</text:p>
            <text:p text:style-name="common-al">De stukken zijn voor wat betreft het onderdeel afwijken van de regels van het bestemmingsplan ook te raadplegen via <text:a xlink:href="http://www.ruimtelijkeplannen.nl/" xlink:type="simple">www.ruimtelijkeplannen.nl</text:a> (IMRO-code: NL.IMRO.1719.0omg19bergen-on01).</text:p>
            <text:p text:style-name="common-al">
            <text:span text:style-name="nadrukcur">Indienen zienswijze</text:span>
          </text:p>
            <text:p text:style-name="common-al">Gedurende de periode van ter inzage legging kan een ieder bij het college schriftelijk of mondeling zienswijzen kenbaar maken ten aanzien van het ontwerpbesluit omgevingsvergunning. Voor het naar voren brengen van mondelinge zienswijzen kunt u een afspraak maken met een medewerker van de afdeling Grondgebied. Het postadres voor het indienen van schriftelijke zienswijzen is: Postbus 19, 4920 AA Made.</text:p>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7 februari 2019]</text:span>
          </text:p>
          </text:section>
          <text:section text:name="ondertekening_id1-3-2-2-2">
            <text:p><text:span text:style-name="functie">[burgemeester en wethouders][gemeente Drimmelen],</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1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1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zonnepark De Bergen in Terheijden, gemeente Drimmelen ]</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6014</meta:user-defined>
    <meta:user-defined meta:name="OVERHEIDop.StcrtID/DC.identifier">stcrt-2019-6014</meta:user-defined>
    <meta:user-defined meta:name="OVERHEID.TaxonomieBeleidsagenda/OVERHEID.category">Ruimte en infrastructuur | Organisatie en beleid</meta:user-defined>
    <meta:user-defined meta:name="OVERHEIDop.referentienummer">NL.IMRO.1719.0omg19bergen-on01</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EN 26</meta:user-defined>
    <meta:user-defined meta:name="OVERHEIDop.woonplaats">Terheijden</meta:user-defined>
    <meta:user-defined meta:name="OVERHEIDop.straatnaam">Berg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355 405383</meta:user-defined>
    <meta:user-defined meta:name="OVERHEIDop.versieInformatie"/>
  </office:meta>
</office:document-meta>
</file>