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3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verlenging geldigheidsduur opsporingsvergunning koolwaterstoffen K1c, Ministerie van Economische Zaken en Klimaat</text:h>
      <text:p text:style-name="ifm_p_font.italic_mt.7.4mm_ifm">d.d. 29-10-2019</text:p>
      <text:p text:style-name="ifm_p_font.italic_ifm">DGKE-W / 19241152</text:p>
      <text:p text:style-name="ifm_p_mt.3.7mm_ifm">Procesverloop:</text:p>
      <text:p text:style-name="ifm_p_indent.-5mm_mleft.5mm_ifm">–<text:tab/>Neptune Energy Netherlands B.V. (hierna: Neptune) is houder van de bij beschikking van de Minister van Economische Zaken, thans Minister van Economische Zaken en Klimaat (hierna: EZK), verleende opsporingsvergunning voor koolwaterstoffen voor een deel van het blok K1 (K1c) van het continentaal plat, welk blok is aangegeven op de als bijlage 3 bij de Mijnbouwregeling gevoegde kaart van 21 november 2011 met kenmerk ET/EM/11158937 (Stcrt. 2011, nr. 21372). Dit besluit is voor het laatst gewijzigd bij besluit van de Minister van EZK van 1 maart 2018 met kenmerk DGETM-EO / 18036520 (Stcrt. 2018, nr. 12990);</text:p>
      <text:p text:style-name="ifm_p_indent.-5mm_mleft.5mm_ifm">–<text:tab/>de vergunninghouder heeft, bij brief gedateerd 1 oktober 2019, ontvangen op 3 oktober 2019, een aanvraag ingediend voor verlenging van de geldigheidsduur van de opsporingsvergunning koolwaterstoffen K1c.</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3 van het besluit van 21 november 2011 met kenmerk ET/EM/11158937 komt als volgt te luiden:</text:p>
      <text:p text:style-name="ifm_p_ifm">De vergunning geldt, vanaf het tijdstip van inwerkingtreding nadat zij onherroepelijk is geworden, gedurende een tijdvak dat eindigt met ingang van 1 juli 2021.</text:p>
      <text:h text:style-name="ifm_p_font.bold_mt.5.08mm_page.keep-with-next_ifm" text:outline-level="2">Artikel<text:s/>2<text:s/></text:h>
      <text:p text:style-name="ifm_p_mt.4.23mm_ifm">Artikel 4 van het besluit van 21 november 2011 met kenmerk ET/EM/11158937, komt als volgt te luiden:</text:p>
      <text:p text:style-name="ifm_p_ifm">De vergunninghouder neemt bij uitvoering van het werkprogramma de volgende voorwaarden in acht:</text:p>
      <text:p text:style-name="ifm_p_indent.-5mm_mleft.5mm_ifm">−<text:tab/>de vergunninghouder overlegt aan de Minister van Economische Zaken en Klimaat zo spoedig mogelijk, maar uiterlijk voor 1 juni 2020 een geactualiseerd werkprogramma waarin ten minste is opgenomen waar de boring zal worden verricht onder vermelding van het tijdstip, de geologische structuur en diepte;</text:p>
      <text:p text:style-name="ifm_p_indent.-5mm_mleft.5mm_ifm">−<text:tab/>uiterlijk voor 1 juli 2021 wordt een boring geplaats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131</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131</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verlenging geldigheidsduur opsporingsvergunning koolwaterstoffen K1c,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Instemming verlenging geldigheidsduur opsporingsvergunning koolwaterstoffen K1c, Ministerie van Economische Zaken en Klimaat</meta:user-defined>
    <meta:user-defined meta:name="DCTERMS.W3CDTF/DCTERMS.available">2019-11-06</meta:user-defined>
    <meta:user-defined meta:name="OVERHEIDop.Ruimtelijkplan/OVERHEIDop.bekendmakingBetreffendePlan"/>
  </office:meta>
</office:document-meta>
</file>