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rcheologische verwachtingen- en waardenkaart Nuenen-West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raad in haar besluit van 27 september 2018 de geactualiseerde archeologische verwachtingen- en waardenkaart Nuenen-West voor de herijking van Nuenen-West heeft vastgesteld.</text:p>
            <text:p text:style-name="common-al">Het project Nuenen-West heeft een lange looptijd en er hebben inmiddels diverse archeologische onderzoeken in het plangebied plaats gevonden. In het kader van de herijking van het bestemmingsplan Nuenen-West en op basis van de erfgoedwet 2016 dienen de archeologische verwachtingswaarden in het toekomstige plan te worden meegewogen. Om een overzichtelijke archeologische verwachtingen- en waardenkaart te kunnen gebruiken bij de herijking van het plan Nuenen-West is de archeologische verwachtingen- en waardenkaart van het plangebied Nuenen-West geactualiseerd aan de hand van de reeds uitgevoerde archeologische (voor-)onderzo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4 februari 2019</text:span>
            <text:span text:style-name="datum"/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eologische verwachtingen- en waardenkaart Nuenen-West; gemeente Nuenen, Gerwen en Nederwet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4</meta:user-defined>
    <meta:user-defined meta:name="OVERHEIDop.publicationIssue">6012</meta:user-defined>
    <meta:user-defined meta:name="OVERHEIDop.StcrtID/DC.identifier">stcrt-2019-6012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.source">Onbekend;</meta:user-defined>
    <meta:user-defined meta:name="DCTERMS.abstract">Archeologische verwachtingenkaart 2017 plangebied Nuenen-West</meta:user-defined>
    <meta:user-defined meta:name="DCTERMS.alternative">Archeologische verwachtingenkaart 2017 plangebied Nuenen-W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rcheologische verwachtingenkaart Nuenen-West|exb-2019-5699</meta:user-defined>
    <meta:user-defined meta:name="OVERHEIDop.versieInformatie"/>
  </office:meta>
</office:document-meta>
</file>