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terim omgevingsverordening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25 oktober 2019 de ‘Interim omgevingsverordening Noord-Brabant’ vastgesteld, met planidn NL.IMRO.9930.InterimOvr-va01.</text:p>
            <text:p text:style-name="common-al">
            <text:span text:style-name="nadrukvet">Inhoud</text:span>
          </text:p>
            <text:p text:style-name="common-al">In de Interim omgevingsverordening zijn de bestaande regels samengevoegd van de Provinciale milieuverordening, Verordening natuurbescherming, Verordening Ontgrondingen, Verordening ruimte, Verordening water en de Verordening wegen. </text:p>
            <text:p text:style-name="common-al">De <text:a xlink:href="https://www.omgevingswetinbrabant.nl/omgevingswet-in-brabant/brabantse-omgevingsverordening/" xlink:type="simple"><text:span text:style-name="nadrukondlijn">Interim omgevingsverordening</text:span></text:a> is beleidsneutraal van karakter. Dat betekent dat de huidige regels zijn gehandhaafd met het huidige beschermingsniveau en dat er in beginsel geen nieuwe beleidswijzigingen zijn doorgevoerd. Er zijn wel wijzigingen doorgevoerd gebaseerd op eerder vastgesteld beleid, zoals de Brabantse omgevingsvisie. De wijzigingen zijn schematisch toegelicht in het <text:a xlink:href="https://www.omgevingswetinbrabant.nl/media/1580/toelichting-bijlage-2-nu-straks.pdf" xlink:type="simple"><text:span text:style-name="nadrukondlijn">Nu-Straks overzicht</text:span></text:a>, dat als bijlage bij de toelichting op de Interim omgevingsverordening is opgenomen.</text:p>
            <text:p text:style-name="common-al">
            <text:span text:style-name="nadrukvet">Voor wie gelden de regels?</text:span>
          </text:p>
            <text:p text:style-name="common-al">In de Interim omgevingsverordening staan regels voor:</text:p>
            <text:list text:style-name="id1-3-2-1-1-7">
              <text:list-item text:style-override="id1-3-2-1-1-7-1">
                <text:number>•</text:number>
                <text:p text:style-name="al">Burgers en bedrijven: dit zijn zogenaamde rechtstreeks werkende regels voor activiteiten. Deze regels bevatten voorwaarden om zo’n activiteit te verrichten en geven ook aan of je bijvoorbeeld eerst een melding moet doen voordat je mag beginnen. </text:p>
              </text:list-item>
              <text:list-item text:style-override="id1-3-2-1-1-7-2">
                <text:number>•</text:number>
                <text:p text:style-name="al">Bestuursorganen van de overheid: dit zijn zogenaamde instructieregels. Met deze regels kan de provincie een opdracht geven aan gemeenten over onderwerpen die zij in het bestemmingsplan moeten opnemen of aan het waterschap over de manier waarop ze hun taken uitvoeren. </text:p>
              </text:list-item>
            </text:list>
            <text:p text:style-name="common-al">
            <text:span text:style-name="nadrukvet">Proces Interim omgevingsverordening</text:span>
          </text:p>
            <text:p text:style-name="common-al">Van 24 mei tot en met 21 juni 2019 lag de Interim omgevingsverordening ter inzage en kon iedereen een zienswijze indienen. Er zijn 37 reacties ingediend. De ingekomen reacties zijn zorgvuldig bekeken en hebben geleid tot een aantal aanpassingen. Dit is opgenomen in de <text:a xlink:href="https://www.omgevingswetinbrabant.nl/media/1578/nvinspraak-interim-omgevingsverordening-4569746.pdf" xlink:type="simple"><text:span text:style-name="nadrukondlijn">Nota van inspraak</text:span></text:a>. In het <text:a xlink:href="https://www.omgevingswetinbrabant.nl/media/1579/overzicht-insprekers.pdf" xlink:type="simple"><text:span text:style-name="nadrukondlijn">overzicht insprekers</text:span></text:a> is voor iedere inspreker aangegeven in welke paragraaf de ingediende zienswijze wordt behandeld. Er zijn ook nog andere wijzigingen verwerkt. De wijzigingen ten opzichte van het vastgestelde ontwerp zijn opgenomen in de <text:a xlink:href="https://www.omgevingswetinbrabant.nl/media/1577/nvwijziging-interim-omgevingsverordening-4569767.pdf" xlink:type="simple"><text:span text:style-name="nadrukondlijn">Nota van wijziging</text:span></text:a>. Daarnaast hebben provinciale staten bij de vaststelling nog een wijziging vastgesteld. De Interim omgevingsverordening treedt daags na bekendmaking in het Provinciaal Blad in werking. </text:p>
            <text:p text:style-name="common-al">
            <text:span text:style-name="nadrukvet">Beschikbaarheid en inzage van de stukken </text:span>
          </text:p>
            <text:p text:style-name="last-al">U kunt de Interim omgevingsverordening raadplegen via de rechtstreekse link hieronder:</text:p>
            <text:list text:style-name="id1-3-2-1-1-12">
              <text:list-item text:style-override="id1-3-2-1-1-12-1">
                <text:number>1.</text:number>
                <text:p text:style-name="al"> www.brabant.nl/interimomgevingsverordening</text:p>
              </text:list-item>
              <text:list-item text:style-override="id1-3-2-1-1-12-2">
                <text:number>2.</text:number>
                <text:p text:style-name="al">
                <text:a xlink:href="http://www.ruimtelijkeplannen.nl/?planidn=NL.IMRO.9930.wijzvr14g1721AaBee-va01" xlink:type="simple"/>
                <text:a xlink:href="http://www.ruimtelijkeplannen.nl/?planidn=NL.IMRO.9930.InterimOvr-va01" xlink:type="simple">
                  <text:span text:style-name="nadrukondlijn">www.ruimtelijkeplannen.nl</text:span>
                </text:a>
                <text:a xlink:href="http://www.ruimtelijkeplannen.nl/?planidn=NL.IMRO.9930.wijzvr14g1721AaBee-va01" xlink:type="simple"/>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5 oktober 2019</text:span>
          </text:p>
          </text:section>
          <text:section text:name="ondertekening_id1-3-2-2-2">
            <text:p><text:span text:style-name="ondertekening_naam">
            <text:span text:style-name="voornaam">
              
            </text:span>
            <text:span text:style-name="achternaam"/>
          </text:span></text:p>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prof. dr. W.B.H.J. van de Donk</text:span></text:p>
          </text:section>
          <text:section text:name="ondertekening_id1-3-2-2-5">
            <text:p><text:span text:style-name="functie">de griffier,</text:span></text:p>
          </text:section>
          <text:section text:name="ondertekening_id1-3-2-2-6">
            <text:p><text:span text:style-name="functie">mevrouw mr. K.A.E. ten Cate</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1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1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1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nterimOvr-va01</meta:user-defined>
    <meta:user-defined meta:name="OVERHEIDop.Ruimtelijkeplannen/DC.type">Omgevingsvergunning met planafwijking</meta:user-defined>
    <dc:language>nl</dc:language>
    <meta:user-defined meta:name="OVERHEID.Provincie/DC.spatial">Noord-Brabant</meta:user-defined>
    <meta:user-defined meta:name="DC.title">Vaststelling Interim omgevingsverordening Noord-Brabant</meta:user-defined>
    <meta:user-defined meta:name="DCTERMS.W3CDTF/DCTERMS.available">2019-11-04</meta:user-defined>
    <meta:user-defined meta:name="DCTERMS.W3CDTF/OVERHEIDop.jaargang">2019</meta:user-defined>
    <meta:user-defined meta:name="OVERHEIDop.publicationIssue">60119</meta:user-defined>
    <meta:user-defined meta:name="OVERHEIDop.StcrtID/DC.identifier">stcrt-2019-60119</meta:user-defined>
    <meta:user-defined meta:name="OVERHEIDop.versieInformatie"/>
  </office:meta>
</office:document-meta>
</file>