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946747/21224  Verkeersbesluit voor het aanwijzen en inrichten van twee parkeerplaatsen ten behoeve van het opladen van elektrische voertuigen op de parkeerstrook tussen Satijnvlinderlaan huisnummer 9 en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Achtergrond</text:p>
            <text:p text:style-name="common-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op de parkeerstrook aan de Satijnvlinderlaan namens een bewoner uit de omgeving.</text:p>
            <text:p text:style-name="common-al"/>
            <text:p text:style-name="tussenkopcur">Maatregel</text:p>
            <text:p text:style-name="common-al">Op 31 maart 2015 hebben burgemeester en wethouders van Culemborg beleidsregels vastgesteld voor oplaadinfrastructuur van elektrische voertuigen in de openbare ruimt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mmon-al">Met inachtneming van de beleidsregels oplaadinfrastructuur elektrische voertuigen gemeente Culemborg 2015 heeft een marktpartij een verzoek gedaan voor de locatie Satijnvlinderlaan.   </text:p>
            <text:p text:style-name="common-al"/>
            <text:p text:style-name="common-al">Burgemeester en Wethouders van Culemborg;</text:p>
            <text:p text:style-name="common-al"/>
            <text:p text:style-name="common-al">overwegende dat</text:p>
            <text:p text:style-name="common-al"/>
            <text:p text:style-name="common-al">er aanleiding is om verkeersmaatregelen te treffen op Satijnvlinderlaan;</text:p>
            <text:p text:style-name="common-al"/>
            <text:p text:style-name="common-al">op 6 augustus 2019 door een marktpartij namens een bewoner een verzoek voor een APV vergunning is gedaan voor een openbare laadpaal voor elektrische voertuigen en het nemen van een verkeersbesluit voor het aanwijzen van een openbare laadplaats voor het opladen van elektrische voertuigen op Satijnvlinderlaan;</text:p>
            <text:p text:style-name="common-al"/>
            <text:p text:style-name="common-al">de gemeente Culemborg het gebruik van elektrische voertuigen als milieuvriendelijke vorm van mobiliteit stimuleert;</text:p>
            <text:p text:style-name="common-al"/>
            <text:p text:style-name="common-al">het gebruik van elektrische voertuigen bijdraagt aan een schonere lucht, minder uitstoot van CO₂ en minder geluidsoverlast;</text:p>
            <text:p text:style-name="common-al"/>
            <text:p text:style-name="common-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mmon-al"/>
            <text:p text:style-name="common-al">de bewoner niet beschikt over een passende parkeergelegenheid op eigen terrein;</text:p>
            <text:p text:style-name="common-al"/>
            <text:p text:style-name="common-al">er in de directe nabijheid geen andere mogelijkheid aanwezig is om elektrische voertuigen op te laden; </text:p>
            <text:p text:style-name="common-al"/>
            <text:p text:style-name="common-al">de grond in eigendom is van de gemeente Culemborg;</text:p>
            <text:p text:style-name="common-al"/>
            <text:p text:style-name="common-al">het gebruik van elektrisch vervoer in de toekomst zal toenemen waardoor de behoefte aan gereserveerde parkeerplaatsen ten behoeve van het opladen van voertuigen zal toenemen; </text:p>
            <text:p text:style-name="common-al"/>
            <text:p text:style-name="common-al">de te plaatsen laadpaal 2 auto’s tegelijk kan bedienen;</text:p>
            <text:p text:style-name="common-al"/>
            <text:p text:style-name="common-al">het wenselijk is nu meteen twee openbare parkeerplaatsen te bestemmen voor het opladen van elektrische voertuigen; </text:p>
            <text:p text:style-name="common-al"/>
            <text:p text:style-name="common-al">de laadplaatsen worden ingericht in bestaande parkeervakken waarbij 1 parkeervak direct wordt ingericht en het andere parkeervak op het moment dat daar behoefte aan is;</text:p>
            <text:p text:style-name="common-al"/>
            <text:p text:style-name="common-al">de parkeerdruk in de omgeving toelaat dat er twee openbare parkeerplaatsen worden onttrokken ten behoeve van een oplaadplaats voor elektrische voertuigen;</text:p>
            <text:p text:style-name="common-al"/>
            <text:p text:style-name="common-al">de gekozen locatie voldoet aan de locatievereisten uit de beleidsregels, zoals vindbaar, zichtbaar en geclusterde parkeergelegenheid;</text:p>
            <text:p text:style-name="common-al"/>
            <text:p text:style-name="common-al"> de behoefte aan een laadpaal voldoende is aangetoond door de aanvrager;</text:p>
            <text:p text:style-name="common-al"/>
            <text:p text:style-name="common-al">de doorgang voor verkeer gewaarborgd blijft voor alle verkeersdeelnemers;</text:p>
            <text:p text:style-name="common-al"/>
            <text:p text:style-name="common-al">er geen belemmeringen zijn ten aanzien van ander straatmeubilair en objecten, zoals brandputten of openbaar groen;</text:p>
            <text:p text:style-name="common-al"/>
            <text:p text:style-name="common-al">de oplaadpaal past in het straatbeeld;</text:p>
            <text:p text:style-name="common-al"/>
            <text:p text:style-name="common-al">het belang van stimulering van elektrisch vervoer door middel van het faciliteren van oplaadmogelijkheden voor elektrische voertuigen in de openbare ruimte zwaarder weegt dan het belang van meer openbare parkeerplaatsen; </text:p>
            <text:p text:style-name="common-al"/>
            <text:p text:style-name="common-al">het belang van stimulering van elektrisch vervoer zwaarder weegt dan het belang van omwonenden om hun auto dicht(er) bij huis of een openbare voorziening te kunnen parkeren;</text:p>
            <text:p text:style-name="common-al"/>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met het aanwijzen van twee openbare laadplaatsen voor het opladen van elektrische voertuigen op de parkeerstrook aan Satijnvlinderlaan wordt beoogd:</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bevorderen van een doelmatig of zuinig energiegebruik;</text:p>
            <text:p text:style-name="common-al"/>
            <text:p text:style-name="common-al">Satijnvlinderlaan ter plaatse van de genoemde verkeersmaatregel is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overleg heeft plaatsgevonden met de verkeersadviseur van politie-eenheid Oost Nederland, district Gelderland-Zuid. Hij bracht hierover een positief advies uit;</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common-al"/>
            <text:p text:style-name="common-al">besluiten:</text:p>
            <text:p text:style-name="common-al"/>
            <text:p text:style-name="common-al">tot het aanwijzen van twee openbare laadplaatsen voor het opladen van elektrische voertuigen op de parkeerstrook op Satijnvlinderlaan tussen huisnummer 9 en huisnummer 11 te Culemborg conform bijgevoegde illustratie;</text:p>
            <text:p text:style-name="common-al">één laadplaats direct in te richten, ter plaatse aangeduid met verkeersbord E4 uit bijlage I van het Reglement Verkeersregels en Verkeerstekens 1990 en onderbord OB20 ‘alleen voor opladen elektrische voertuigen’;</text:p>
            <text:p text:style-name="common-al">de tweede laadplaats pas in te richten als daar behoefte aan blijkt te zijn;</text:p>
            <text:p text:style-name="common-al">dit besluit in werking te laten treden de dag na publicatie in de Staatscourant;</text:p>
            <text:p text:style-name="common-al">dit besluit ter openbare kennis te brengen door publicatie in de Staatscourant, te vinden op <text:a xlink:href="http://www.officielebekendmakingen.nl/" xlink:type="simple">http://www.officielebekendmakingen.nl/</text:a> en door vermelding op de gemeentepagina in de Culemborgse Courant;</text:p>
            <text:p text:style-name="common-al">belanghebbenden te wijzen op de mogelijkheid van het indienen van bezwaar op grond van de Algemene wet bestuursrecht binnen zes weken waarop de bekendmaking heeft plaatsgevonden in de Staatscourant.</text:p>
            <text:p text:style-name="common-al"/>
            <text:p text:style-name="common-al"/>
            <text:p text:style-name="common-al"/>
            <text:p text:style-name="common-al">
            <text:span text:style-name="nadrukcur">Omdat</text:span>
            <text:span text:style-name="nadrukcur"> de goedkeuring voor dit besluit </text:span>
            <text:span text:style-name="nadrukcur">digitaal is afgehandeld, ontbreekt een met de pen gezette handtekening.</text:span>[Medewerker]</text:p>
            <text:p text:style-name="last-al"/>
            <text:p text:style-name="tekst_bottom"/>
          </text:section>
        </text:section>
        <text:section text:name="regeling-sluiting_id1-3-2-3" text:style-name="regeling-sluiting">
          <text:section text:name="ondertekening_id1-3-2-3-1">
            <text:p><text:span text:style-name="functie">Culemborg, 29 oktober 2019,</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leider Ontwerp en Realisatie</text:span></text:p>
            <text:p><text:span text:style-name="functie">Chr. 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0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0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0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ulemborg</meta:user-defined>
    <meta:user-defined meta:name="OVERHEID.Gemeente/DC.creator">Culembor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Culemborg - plaatsen openbare laadpaal - Satijnvlinderlaan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6747/21224</meta:user-defined>
    <meta:user-defined meta:name="DCTERMS.abstract">Verkeersbesluit ten behoeve van het plaatsen van een openbare laadpaal aan de Satijnvlinderlaan tussen huisnummer 9 en 11</meta:user-defined>
    <meta:user-defined meta:name="OVERHEIDop.verkeersbordcode">E4</meta:user-defined>
    <dc:language>nl</dc:language>
    <meta:user-defined meta:name="OVERHEID.EPSG28992/DC.spatial">142158 439535</meta:user-defined>
    <meta:user-defined meta:name="DC.title">Kenmerk: GEM -  1946747/21224  Verkeersbesluit voor het aanwijzen en inrichten van twee parkeerplaatsen ten behoeve van het opladen van elektrische voertuigen op de parkeerstrook tussen Satijnvlinderlaan huisnummer 9 en 11.</meta:user-defined>
    <meta:user-defined meta:name="OVERHEID.PostcodeHuisnummer/OVERHEIDop.postcodeHuisnummer">4105TE 11</meta:user-defined>
    <meta:user-defined meta:name="OVERHEIDop.straatnaam">Satijnvlinderlaan</meta:user-defined>
    <meta:user-defined meta:name="OVERHEIDop.woonplaats">Culemborg</meta:user-defined>
    <meta:user-defined meta:name="DCTERMS.W3CDTF/DCTERMS.available">2019-10-31</meta:user-defined>
    <meta:user-defined meta:name="OVERHEIDop.StcrtID/DC.identifier">stcrt-2019-60106</meta:user-defined>
    <meta:user-defined meta:name="OVERHEIDop.externeBijlage">Laadpaal Satijnvlinderlaan 11|exb-2019-52032</meta:user-defined>
    <meta:user-defined meta:name="DCTERMS.W3CDTF/OVERHEIDop.jaargang">2019</meta:user-defined>
    <meta:user-defined meta:name="OVERHEIDop.publicationIssue">60106</meta:user-defined>
    <meta:user-defined meta:name="OVERHEIDop.versieInformatie"/>
  </office:meta>
</office:document-meta>
</file>