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9-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GEM -  1946747/21220 Verkeersbesluit voor het aanwijzen en inrichten van twee parkeerplaatsen ten behoeve van het opladen van elektrische voertuigen op Korenbloem, aan de zijkant van huisnummer 69.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Achtergrond</text:p>
            <text:p text:style-name="common-al">Steeds meer mensen stappen over op een elektrisch vervoersmiddel. Ook in Culemborg is deze toename zichtbaar. Er komen steeds vaker verzoeken binnen bij de gemeente voor oplaadpunten in de openbare ruimte. Via een marktpartij hebben we het verzoek ontvangen voor een openbare laadplaats op Korenbloem namens een bewoner uit de omgeving.</text:p>
            <text:p text:style-name="common-al"/>
            <text:p text:style-name="tussenkopcur">Maatregel</text:p>
            <text:p text:style-name="common-al">Op 31 maart 2015 hebben burgemeester en wethouders van Culemborg beleidsregels vastgesteld voor oplaadinfrastructuur van elektrische voertuigen in de openbare ruimte. De gemeente Culemborg stimuleert het gebruik van elektrische voertuigen als milieuvriendelijke vorm van mobiliteit. Bewoners en bedrijven die niet over parkeergelegenheid op eigen terrein beschikken kunnen via een exploitant van oplaadpalen een laadpaal voor elektrische voertuigen in de openbare ruimte aanvragen. De vastgestelde beleidsregels hebben tot doel aanvragen op een goede en consequente wijze te kunnen behandelen. In de kaders wordt aangegeven onder welke voorwaarden de gemeente bereid is de nodige besluiten te nemen voor het realiseren van de oplaadinfrastructuur en de bijbehorende parkeerplaatsen en met welke procedure. Het beleidskader waarborgt onder andere de veiligheid, een goede inrichting van een locatie en de bereikbaarheid. Ook moet de energieleverancier groene stroom leveren.</text:p>
            <text:p text:style-name="common-al">Met inachtneming van de beleidsregels oplaadinfrastructuur elektrische voertuigen gemeente Culemborg 2015 heeft een marktpartij een verzoek gedaan voor de locatie de Korenbloem.   </text:p>
            <text:p text:style-name="common-al"/>
            <text:p text:style-name="common-al">Burgemeester en Wethouders van Culemborg;</text:p>
            <text:p text:style-name="common-al"/>
            <text:p text:style-name="common-al">overwegende dat</text:p>
            <text:p text:style-name="common-al"/>
            <text:p text:style-name="common-al">er aanleiding is om verkeersmaatregelen te treffen op Korenbloem;</text:p>
            <text:p text:style-name="common-al"/>
            <text:p text:style-name="common-al">op 29 januari 2019 door een marktpartij namens een bewoner een verzoek voor een APV vergunning is gedaan voor een openbare laadpaal voor elektrische voertuigen en het nemen van een verkeersbesluit voor het aanwijzen van een openbare laadplaats voor het opladen van elektrische voertuigen op de Korenbloem;</text:p>
            <text:p text:style-name="common-al"/>
            <text:p text:style-name="common-al">de gemeente Culemborg het gebruik van elektrische voertuigen als milieuvriendelijke vorm van mobiliteit stimuleert;</text:p>
            <text:p text:style-name="common-al"/>
            <text:p text:style-name="common-al">het gebruik van elektrische voertuigen bijdraagt aan een schonere lucht, minder uitstoot van CO₂ en minder geluidsoverlast;</text:p>
            <text:p text:style-name="common-al"/>
            <text:p text:style-name="common-al">de gemeente Culemborg op 31 maart 2015 beleidsregels, <text:span text:style-name="nadrukcur">Beleidsregels oplaadinfrastructuur elektrische voertuigen gemeente Culemborg 2015</text:span>,  heeft vastgesteld onder welke voorwaarden zij bereid is medewerking te verlenen;</text:p>
            <text:p text:style-name="common-al"/>
            <text:p text:style-name="common-al">de bewoner niet beschikt over een passende parkeergelegenheid op eigen terrein;</text:p>
            <text:p text:style-name="common-al"/>
            <text:p text:style-name="common-al">er in de directe nabijheid geen andere mogelijkheid aanwezig is om elektrische voertuigen op te laden; </text:p>
            <text:p text:style-name="common-al"/>
            <text:p text:style-name="common-al">de grond in eigendom is van de gemeente Culemborg;</text:p>
            <text:p text:style-name="common-al"/>
            <text:p text:style-name="common-al">het gebruik van elektrisch vervoer in de toekomst zal toenemen waardoor de behoefte aan gereserveerde parkeerplaatsen ten behoeve van het opladen van voertuigen zal toenemen; </text:p>
            <text:p text:style-name="common-al"/>
            <text:p text:style-name="common-al">de te plaatsen laadpaal 2 auto’s tegelijk kan bedienen;</text:p>
            <text:p text:style-name="common-al"/>
            <text:p text:style-name="common-al">het wenselijk is nu meteen twee openbare parkeerplaatsen te bestemmen voor het opladen van elektrische voertuigen; </text:p>
            <text:p text:style-name="common-al"/>
            <text:p text:style-name="common-al">de laadplaatsen worden ingericht in bestaande parkeervakken waarbij 1 parkeervak direct wordt ingericht en het andere parkeervak op het moment dat daar behoefte aan is;</text:p>
            <text:p text:style-name="common-al"/>
            <text:p text:style-name="common-al">de parkeerdruk in de omgeving toelaat dat er twee openbare parkeerplaatsen worden onttrokken ten behoeve van een oplaadplaats voor elektrische voertuigen;</text:p>
            <text:p text:style-name="common-al"/>
            <text:p text:style-name="common-al">de gekozen locatie voldoet aan de locatievereisten uit de beleidsregels, zoals vindbaar, zichtbaar en geclusterde parkeergelegenheid;</text:p>
            <text:p text:style-name="common-al"/>
            <text:p text:style-name="common-al"> de behoefte aan een laadpaal voldoende is aangetoond door de aanvrager;</text:p>
            <text:p text:style-name="common-al"/>
            <text:p text:style-name="common-al">de doorgang voor verkeer gewaarborgd blijft voor alle verkeersdeelnemers;</text:p>
            <text:p text:style-name="common-al"/>
            <text:p text:style-name="common-al">er geen belemmeringen zijn ten aanzien van ander straatmeubilair en objecten, zoals brandputten of openbaar groen;</text:p>
            <text:p text:style-name="common-al"/>
            <text:p text:style-name="common-al">de oplaadpaal past in het straatbeeld;</text:p>
            <text:p text:style-name="common-al"/>
            <text:p text:style-name="common-al">het belang van stimulering van elektrisch vervoer door middel van het faciliteren van oplaadmogelijkheden voor elektrische voertuigen in de openbare ruimte zwaarder weegt dan het belang van meer openbare parkeerplaatsen; </text:p>
            <text:p text:style-name="common-al"/>
            <text:p text:style-name="common-al">het belang van stimulering van elektrisch vervoer zwaarder weegt dan het belang van omwonenden om hun auto dicht(er) bij huis of een openbare voorziening te kunnen parkeren;</text:p>
            <text:p text:style-name="common-al"/>
            <text:p text:style-name="common-al">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mmon-al"/>
            <text:p text:style-name="common-al">met het aanwijzen van twee openbare laadplaatsen voor het opladen van elektrische voertuigen op de Korenbloem wordt beoogd:</text:p>
            <text:list text:style-name="id1-3-2-2-1-55">
              <text:list-item text:style-override="id1-3-2-2-1-55-1">
                <text:number>•</text:number>
                <text:p text:style-name="al">het in stand houden van de weg en het waarborgen van de bruikbaarheid daarvan;</text:p>
              </text:list-item>
              <text:list-item text:style-override="id1-3-2-2-1-55-2">
                <text:number>•</text:number>
                <text:p text:style-name="al">het voorkomen of beperken van door het verkeer veroorzaakte overlast, hinder of schade alsmede de gevolgen voor het milieu, bedoeld in de Wet Milieubeheer;</text:p>
              </text:list-item>
              <text:list-item text:style-override="id1-3-2-2-1-55-3">
                <text:number>•</text:number>
                <text:p text:style-name="al">het bevorderen van een doelmatig of zuinig energiegebruik;</text:p>
              </text:list-item>
            </text:list>
            <text:p text:style-name="common-al"/>
            <text:p text:style-name="common-al">De Korenbloem ter plaatse van de genoemde verkeersmaatregel is gelegen binnen de grenzen van de gemeente Culemborg;</text:p>
            <text:p text:style-name="common-al"/>
            <text:p text:style-name="common-al">gelet op de adviezen van de afdelingen Stadsontwikkeling en Wijkzaken/Planrealisatie van de Gemeente Culemborg;</text:p>
            <text:p text:style-name="common-al"/>
            <text:p text:style-name="common-al">overeenkomstig artikel 24 van het Besluit Administratieve Bepalingen inzake het Wegverkeer overleg heeft plaatsgevonden met de verkeersadviseur van politie-eenheid Oost Nederland, district Gelderland-Zuid. Hij bracht hierover een positief advies uit;</text:p>
            <text:p text:style-name="common-al"/>
            <text:p text:style-name="common-al">gelet op het algemeen belang van het verkeer;</text:p>
            <text:p text:style-name="common-al"/>
            <text:p text:style-name="common-al">gelet op artikel 18 eerste lid onder d van de Wegenverkeerswet 1994 waardoor wij bevoegd zijn tot het nemen van dit verkeersbesluit;</text:p>
            <text:p text:style-name="common-al"/>
            <text:p text:style-name="common-al">besluiten:</text:p>
            <text:p text:style-name="common-al"/>
            <text:list text:style-name="id1-3-2-2-1-69">
              <text:list-item text:style-override="id1-3-2-2-1-69-1">
                <text:number>I.</text:number>
                <text:p text:style-name="al">tot het aanwijzen van twee openbare laadplaatsen voor het opladen van elektrische voertuigen op De Korenbloem te Culemborg conform bijgevoegde illustratie;</text:p>
              </text:list-item>
              <text:list-item text:style-override="id1-3-2-2-1-69-2">
                <text:number>II.</text:number>
                <text:p text:style-name="al">één laadplaats direct in te richten, ter plaatse aangeduid met verkeersbord E4 uit bijlage I van het Reglement Verkeersregels en Verkeerstekens 1990 en onderbord OB20 ‘alleen voor opladen elektrische voertuigen’;</text:p>
              </text:list-item>
              <text:list-item text:style-override="id1-3-2-2-1-69-3">
                <text:number>III.</text:number>
                <text:p text:style-name="al">de tweede laadplaats pas in te richten als daar behoefte aan blijkt te zijn;</text:p>
              </text:list-item>
              <text:list-item text:style-override="id1-3-2-2-1-69-4">
                <text:number>IV.</text:number>
                <text:p text:style-name="al">dit besluit in werking te laten treden de dag na publicatie in de Staatscourant;</text:p>
              </text:list-item>
              <text:list-item text:style-override="id1-3-2-2-1-69-5">
                <text:number>V.</text:number>
                <text:p text:style-name="al">dit besluit ter openbare kennis te brengen door publicatie in de Staatscourant, te vinden op http://www.officielebekendmakingen.nl/ en door vermelding op de gemeentepagina in de Culemborgse Courant;</text:p>
              </text:list-item>
              <text:list-item text:style-override="id1-3-2-2-1-69-6">
                <text:number>VI.</text:number>
                <text:p text:style-name="al">belanghebbenden te wijzen op de mogelijkheid van het indienen van bezwaar op grond van de Algemene wet bestuursrecht binnen zes weken waarop de bekendmaking heeft plaatsgevonden in de Staatscourant.</text:p>
              </text:list-item>
            </text:list>
            <text:p text:style-name="common-al"/>
            <text:p text:style-name="common-al"/>
            <text:p text:style-name="common-al"/>
            <text:p text:style-name="last-al">Omdat de goedkeuring voor dit besluit digitaal is afgehandeld, ontbreekt een met de pen gezette handtekening.</text:p>
            <text:p text:style-name="tekst_bottom"/>
          </text:section>
        </text:section>
        <text:section text:name="regeling-sluiting_id1-3-2-3" text:style-name="regeling-sluiting">
          <text:section text:name="ondertekening_id1-3-2-3-1">
            <text:p><text:span text:style-name="functie">Culemborg, 29 oktober 2019,</text:span></text:p>
            <text:p><text:span text:style-name="functie"/></text:p>
            <text:p><text:span text:style-name="functie">Hoogachtend,</text:span></text:p>
            <text:p><text:span text:style-name="functie">Burgemeester en Wethouders van Culemborg</text:span></text:p>
            <text:p><text:span text:style-name="functie">Namens hen</text:span></text:p>
            <text:p><text:span text:style-name="functie">Teamleider Ontwerp en Realisatie</text:span></text:p>
            <text:p><text:span text:style-name="functie">Chr. V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9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09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09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ulemborg</meta:user-defined>
    <meta:user-defined meta:name="OVERHEID.Gemeente/DC.creator">Culemborg</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Culemborg - plaatsen van openbare laadpaal - Korenbloem 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6747/21220</meta:user-defined>
    <meta:user-defined meta:name="DCTERMS.abstract">Verkeersbesluit ten behoeve van het plaatsen van een openbare laadpaal aan de</meta:user-defined>
    <meta:user-defined meta:name="OVERHEIDop.verkeersbordcode">E4</meta:user-defined>
    <dc:language>nl</dc:language>
    <meta:user-defined meta:name="OVERHEID.EPSG28992/DC.spatial">145618 440437</meta:user-defined>
    <meta:user-defined meta:name="DC.title">Kenmerk: GEM -  1946747/21220 Verkeersbesluit voor het aanwijzen en inrichten van twee parkeerplaatsen ten behoeve van het opladen van elektrische voertuigen op Korenbloem, aan de zijkant van huisnummer 69.</meta:user-defined>
    <meta:user-defined meta:name="OVERHEID.PostcodeHuisnummer/OVERHEIDop.postcodeHuisnummer">4102HV 70</meta:user-defined>
    <meta:user-defined meta:name="OVERHEIDop.straatnaam">Korenbloem</meta:user-defined>
    <meta:user-defined meta:name="OVERHEIDop.woonplaats">Culemborg</meta:user-defined>
    <meta:user-defined meta:name="DCTERMS.W3CDTF/DCTERMS.available">2019-10-31</meta:user-defined>
    <meta:user-defined meta:name="OVERHEIDop.StcrtID/DC.identifier">stcrt-2019-60092</meta:user-defined>
    <meta:user-defined meta:name="OVERHEIDop.externeBijlage">Laadpaal Korenbloem 69|exb-2019-52023</meta:user-defined>
    <meta:user-defined meta:name="DCTERMS.W3CDTF/OVERHEIDop.jaargang">2019</meta:user-defined>
    <meta:user-defined meta:name="OVERHEIDop.publicationIssue">60092</meta:user-defined>
    <meta:user-defined meta:name="OVERHEIDop.versieInformatie"/>
  </office:meta>
</office:document-meta>
</file>