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084</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overdracht winningsvergunning koolwaterstoffen voor blokdeel L1a, Ministerie van Economische Zaken en Klimaat</text:h>
      <text:p text:style-name="ifm_p_font.italic_mt.7.4mm_ifm">d.d. 16-10-2019</text:p>
      <text:p text:style-name="ifm_p_font.italic_ifm">DGKE-WO/ 19183491</text:p>
      <text:p text:style-name="ifm_p_mt.3.7mm_ifm">Procesverloop:</text:p>
      <text:p text:style-name="ifm_p_indent.-5mm_mleft.5mm_ifm">–<text:tab/>Total E&amp;P Nederland B.V. (hierna: Total) en Van Dyke Netherlands Inc. (hierna: Van Dyke) zijn houder van de bij beschikking van de Minister van Economische Zaken, thans Minister van Economische Zaken en Klimaat (hierna: EZK) verleende winningsvergunning van 3 juli 1996 met kenmerk E/EOG/MW/96036430 (Stcrt. 1996, nr. 138) voor een deel van blok L1 (blokdeel L1a) van het continentaal plat, welk blok is aangegeven op de als bijlage 3 bij de Mijnbouwregeling gevoegde kaart. De beschikking is voor het laatst gewijzigd bij besluit van de Minister van EZK van 29 september 2016 met kenmerk DGETM-EO/16135105 (Stcrt. 2016, nr. 52933);</text:p>
      <text:p text:style-name="ifm_p_indent.-5mm_mleft.5mm_ifm">–<text:tab/>de vergunninghouder heeft, bij brief gedateerd 17 mei 2019, ontvangen op 22 mei 2019 en aangevuld bij brief gedateerd 6 september 2019, ontvangen op 23 september 2019 om toestemming gevraagd op grond van artikel 20, eerste lid, van de Mijnbouwwet (hierna: Mbw) tot overdracht van de winningsvergunning koolwaterstoffen L1a, zodanig dat Total en SGPO Van Dyke B.V. (hierna: SGPO Van Dyke) na overdracht gezamenlijk vergunninghouder zijn, waarbij Total degene blijft die de werkzaamheden uitvoert of daartoe opdracht verleent, als bedoeld in artikel 22, vijfde lid, Mbw.</text:p>
      <text:p text:style-name="ifm_p_mt.3.7mm_ifm">Gelet op:</text:p>
      <text:p text:style-name="ifm_p_mt.3.7mm_ifm">artikel 20, eerste en derde lid, Mijnbouwwet, in samenhang met artikel 22, vijfde lid, Mijnbouwwet.</text:p>
      <text:p text:style-name="ifm_p_mt.3.7mm_indent.0mm_ifm">Besluit:</text:p>
      <text:h text:style-name="ifm_p_font.bold_mt.5.08mm_page.keep-with-next_ifm" text:outline-level="2">Artikel<text:s/>1<text:s/></text:h>
      <text:p text:style-name="ifm_p_mt.4.23mm_ifm">Aan de houder van de winningsvergunning koolwaterstoffen L1a,</text:p>
      <text:p text:style-name="ifm_p_ifm">verleend bij besluit van de Minister van Economische Zaken en Klimaat van 3 juli 1996 met kenmerk E/EOG/MW/96036430, wordt toestemming verleend tot overdracht van de vergunning aan Total E&amp;P Nederland B.V. en SGPO Van Dyke B.V. gezamenlijk.</text:p>
      <text:h text:style-name="ifm_p_font.bold_mt.5.08mm_page.keep-with-next_ifm" text:outline-level="2">Artikel<text:s/>2<text:s/></text:h>
      <text:p text:style-name="ifm_p_mt.4.23mm_ifm">Total E&amp;P Nederland B.V. blijft degene die de feitelijke werkzaamheden uitvoert of daartoe opdracht verleent als bedoeld in artikel 22, vijfde lid, Mijnbouwwet.</text:p>
      <text:h text:style-name="ifm_p_font.bold_mt.5.08mm_page.keep-with-next_ifm" text:outline-level="2">Artikel<text:s/>3<text:s/></text:h>
      <text:p text:style-name="ifm_p_mt.4.23mm_ifm">De toestemming, bedoeld in artikel 1, vervalt één jaar na bekendmaking van deze beschikking.</text:p>
      <text:h text:style-name="ifm_p_font.bold_mt.5.08mm_page.keep-with-next_ifm" text:outline-level="2">Artikel<text:s/>4<text:s/></text:h>
      <text:p text:style-name="ifm_p_mt.4.23mm_ifm">De vergunninghouder doet van de overdracht onverwijld schriftelijk mededeling aan de Minister van Economische Zaken en Klimaat en aan EBN B.V., Afdeling Legal, Daalsesingel 1, 3511 SV Utrecht.</text:p>
      <text:p text:style-name="ifm_p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0084</text:span><text:tab/>6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0084</text:span><text:tab/>6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stemming overdracht winningsvergunning koolwaterstoffen voor blokdeel L1a,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600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008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Toestemming overdracht winningsvergunning koolwaterstoffen voor blokdeel L1a, Ministerie van Economische Zaken en Klimaat</meta:user-defined>
    <meta:user-defined meta:name="DCTERMS.W3CDTF/DCTERMS.available">2019-11-06</meta:user-defined>
    <meta:user-defined meta:name="OVERHEIDop.Ruimtelijkplan/OVERHEIDop.bekendmakingBetreffendePlan"/>
  </office:meta>
</office:document-meta>
</file>