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Weteringsteeg 45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het ontwerpbestemmingsplan “Weteringsteeg 45 Rhenen” in het kader van de Wet ruimtelijke ordening (Wro) ter inzage wordt gelegd. </text:p>
            <text:p text:style-name="common-al"/>
            <text:p text:style-name="tussenkopcur">Inhoud</text:p>
            <text:p text:style-name="common-al">Het ontwerpbestemmingsplan “Weteringsteeg 45 Rhenen” voorziet in de splitsing van de woonfunctie in de cultuurhistorisch waardevolle langhuisboerderij aan de Weteringsteeg 45 te Rhenen. </text:p>
            <text:p text:style-name="common-al"/>
            <text:p text:style-name="tussenkopcur">Inzien</text:p>
            <text:p text:style-name="common-al">Het ontwerpbestemmingsplan, inclusief onderliggende stukken, ligt van donderdag <text:span text:style-name="nadrukvet">7</text:span><text:span text:style-name="nadrukvet"/><text:span text:style-name="nadrukvet">november</text:span><text:span text:style-name="nadrukvet"> 2019</text:span> tot en met woensdag <text:span text:style-name="nadrukvet">18</text:span><text:span text:style-name="nadrukvet"/><text:span text:style-name="nadrukvet">dec</text:span><text:span text:style-name="nadrukvet">ember 2019</text:span> voor een ieder ter inzage.</text:p>
            <text:p text:style-name="common-al">• Het ontwerpbestemmingsplan is digitaal in te zien op www.ruimtelijkeplannen.nl, via identificatienummer <text:span text:style-name="nadrukvet">NL.IMRO.0340.BPWeteringsteeg45-ON01</text:span><text:span text:style-name="nadrukvet">;</text:span></text:p>
            <text:p text:style-name="common-al">• Het ontwerpbestemmingsplan is digitaal in te zien via onze website www.rhenen.nl (via de zoekterm “ter inzage leggingen”);</text:p>
            <text:p text:style-name="common-al">• Een analoog (papieren) exemplaar van het bestemmingsplan is in te zien in het Huis van de gemeente, Nieuwe Veenendaalseweg 75 te Rhenen. Inzien kan op afspraak, zie voor meer informatie www.rhenen.nl.</text:p>
            <text:p text:style-name="common-al"/>
            <text:p text:style-name="common-al">Kopieën van de stukken zijn tegen betaling van de daarvoor verschuldigde leges verkrijgbaar. </text:p>
            <text:p text:style-name="common-al"/>
            <text:p text:style-name="common-al">Als u vragen heeft kunt u contact opnemen met de heer Joeri Peek, telefoonnummer (0317) 681 681.</text:p>
            <text:p text:style-name="common-al"/>
            <text:p text:style-name="tussenkopcur">Zienswijzen</text:p>
            <text:p text:style-name="last-al">Iedereen kan gedurende de termijn over bovengenoemd ontwerpbestemmingsplan schriftelijk of mondeling zijn/haar zienswijze(n) indienen. Schriftelijke zienswijzen kunnen gestuurd worden naar Huis van de Gemeente, Postbus 201, 3910 AE  RHENEN, onder vermelding van ‘Zienswijze team Economie en Ruimte’. Ook kunt u mondeling uw zienswijze(n) indienen. Neemt u hiervoor contact op met de heer Joeri Peek, telefoonnummer (0317) 681 6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8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8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8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h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0.BPWeteringsteeg45-ON01</meta:user-defined>
    <meta:user-defined meta:name="OVERHEIDop.Ruimtelijkeplannen/DC.type">Bestemmingsplan</meta:user-defined>
    <dc:language>nl</dc:language>
    <meta:user-defined meta:name="OVERHEID.EPSG28992/DC.spatial">169391 443720</meta:user-defined>
    <meta:user-defined meta:name="DC.title">Gemeente Rhenen - Ontwerpbestemmingsplan “Weteringsteeg 45 Rhenen</meta:user-defined>
    <meta:user-defined meta:name="OVERHEID.PostcodeHuisnummer/OVERHEIDop.postcodeHuisnummer">3911VM 45</meta:user-defined>
    <meta:user-defined meta:name="OVERHEIDop.straatnaam">Weteringsteeg</meta:user-defined>
    <meta:user-defined meta:name="OVERHEIDop.woonplaats">Rhenen</meta:user-defined>
    <meta:user-defined meta:name="DCTERMS.W3CDTF/DCTERMS.available">2019-11-06</meta:user-defined>
    <meta:user-defined meta:name="DCTERMS.W3CDTF/OVERHEIDop.jaargang">2019</meta:user-defined>
    <meta:user-defined meta:name="OVERHEIDop.publicationIssue">60083</meta:user-defined>
    <meta:user-defined meta:name="OVERHEIDop.StcrtID/DC.identifier">stcrt-2019-60083</meta:user-defined>
    <meta:user-defined meta:name="OVERHEIDop.versieInformatie"/>
  </office:meta>
</office:document-meta>
</file>