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 WIJZIG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rtikel 3.6 lid 1 onder a van de Wet ruimtelijke ordening (Wro)</text:p>
            <text:p text:style-name="common-al">
            <text:span text:style-name="nadrukvet"/>
          </text:p>
            <text:p text:style-name="common-al">
            <text:span text:style-name="nadrukvet">Burgemeester en wethouders van de gemeente Schouwen-Duiveland </text:span>
          </text:p>
            <text:p text:style-name="common-al">
            <text:span text:style-name="nadrukvet"/>
          </text:p>
            <text:p text:style-name="common-al">
            <text:span text:style-name="nadrukvet">Gelet op:</text:span>
          </text:p>
            <text:p text:style-name="common-al">het verzoek van de heer D.J. van den Berge en mevrouw E.C. Vogelaar, ontvangen op 26 oktober 2018, inzake het uitbreiden omzetten van de bestemming ‘Agrarisch’ naar de bestemming ‘Wonen’ met de aanduiding ‘voormalig agrarisch bedrijf’ (vab)  op het adres Bredeweg 1b te Oosterland, kadastraal bekend DVL00H601 en DVL00H602 gedeeltelijk zoals aangegeven op bijbehorende verbeelding; </text:p>
            <text:p text:style-name="common-al"/>
            <text:p text:style-name="common-al">
            <text:span text:style-name="nadrukvet">Overwegende dat:</text:span>
          </text:p>
            <text:p text:style-name="common-al"/>
            <text:p text:style-name="common-al">het verzoek getoetst is aan het ter plaatse      geldende bestemmingsplan “Buitengebied Schouwen-Duiveland”;</text:p>
            <text:p text:style-name="common-al"/>
            <text:p text:style-name="common-al">het ingediende verzoek niet voldoet aan de      bepalingen van het voornoemde bestemmingsplan omdat de bestemming een      agrarische bestemming heeft;</text:p>
            <text:p text:style-name="common-al"/>
            <text:p text:style-name="common-al">er in het bestemmingsplan een      wijzigingsbevoegdheid is opgenomen voor het omzetten van de agrarische bestemming naar de bestemming wonen      met een aanduiding voormalig agrarisch bedrijf;</text:p>
            <text:p text:style-name="common-al"/>
            <text:p text:style-name="common-al">terzake een planschadeovereenkomst is opesteld en      ondertekend;</text:p>
            <text:p text:style-name="common-al"/>
            <text:p text:style-name="common-al">de ontwerpbeschikking vanaf maandag 4 februari      2019 gedurende zes weken ter inzage zal liggen; </text:p>
            <text:p text:style-name="common-al"/>
            <text:p text:style-name="common-al">
            <text:span text:style-name="nadrukvet">Besluiten:</text:span>
          </text:p>
            <text:p text:style-name="common-al">gelet op het bovenstaande en het bepaalde in artikel 3.6 lid 1 onder a Wet ruimtelijke ordening, het bestemmingsplan “Buitengebied Schouwen-Duiveland” te wijzigen voor het </text:p>
            <text:p text:style-name="common-al">omzetten van de bestemming agrarisch naar wonen met de aanduiding voormalig agrarisch bedrijf op het adres Bredeweg 1b te Oosterland, kadastraal bekend DVL00H601 en DVL00H602 gedeeltelijk, door de plankaart te wijzi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 30 januari 2019</text:span>
            <text:span text:style-name="datum"/>
          </text:p>
          </text:section>
          <text:section text:name="ondertekening_id1-3-2-2-2">
            <text:p><text:span text:style-name="functie">Burgemeester en wethouders van Schouwen-Duiveland,</text:span></text:p>
          </text:section>
          <text:section text:name="ondertekening_id1-3-2-2-3">
            <text:p><text:span text:style-name="functie"/></text:p>
          </text:section>
          <text:section text:name="ondertekening_id1-3-2-2-4">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8</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8</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8</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 WIJZIGINGSBESLUIT</meta:user-defined>
    <meta:user-defined meta:name="OVERHEIDop.doctype">Officiële Publicaties, versie 1.1</meta:user-defined>
    <meta:user-defined meta:name="DCTERMS.W3CDTF/OVERHEIDop.jaargang">2019</meta:user-defined>
    <meta:user-defined meta:name="DCTERMS.W3CDTF/DCTERMS.available">2019-02-01</meta:user-defined>
    <meta:user-defined meta:name="OVERHEIDop.publicationIssue">6008</meta:user-defined>
    <meta:user-defined meta:name="OVERHEIDop.StcrtID/DC.identifier">stcrt-2019-6008</meta:user-defined>
    <meta:user-defined meta:name="OVERHEID.TaxonomieBeleidsagenda/OVERHEID.category">Ruimte en infrastructuur | Organisatie en beleid</meta:user-defined>
    <meta:user-defined meta:name="OVERHEID.Gemeente/DC.spatial">Schouwen-Duiveland</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7LJ 1b</meta:user-defined>
    <meta:user-defined meta:name="OVERHEIDop.woonplaats">Oosterland</meta:user-defined>
    <meta:user-defined meta:name="OVERHEIDop.straatnaam">Bredeweg</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62060 409177</meta:user-defined>
    <meta:user-defined meta:name="OVERHEIDop.versieInformatie"/>
  </office:meta>
</office:document-meta>
</file>