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transformeren van een kantoor naar een hotel met een uitbreiding op de begane grond en het optoppen, Antareslaan 10, Hoofddorp, Zaak 8727669, OLO-nummer: 322976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www.loket.odnzkg.nl" xlink:type="simple">www.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www.loket.odnzkg.nl" xlink:type="simple">www.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text:a xlink:href="http://www.loket.odnzkg.nl" xlink:type="simple"> www.loket.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7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7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8810 478665</meta:user-defined>
    <meta:user-defined meta:name="DC.title">Ontwerpbesluit omgevingsvergunning (uitgebreide procedure) van burgemeester en wethouders en ontwerpverklaring van geen bedenkingen van de gemeenteraad voor  het transformeren van een kantoor naar een hotel met een uitbreiding op de begane grond en het optoppen, Antareslaan 10, Hoofddorp, Zaak 8727669, OLO-nummer: 3229767.</meta:user-defined>
    <meta:user-defined meta:name="OVERHEID.PostcodeHuisnummer/OVERHEIDop.postcodeHuisnummer">2132JE 10</meta:user-defined>
    <meta:user-defined meta:name="OVERHEIDop.straatnaam">Antareslaan</meta:user-defined>
    <meta:user-defined meta:name="OVERHEIDop.woonplaats">Hoofddorp</meta:user-defined>
    <meta:user-defined meta:name="DCTERMS.W3CDTF/DCTERMS.available">2019-10-31</meta:user-defined>
    <meta:user-defined meta:name="DCTERMS.W3CDTF/OVERHEIDop.jaargang">2019</meta:user-defined>
    <meta:user-defined meta:name="OVERHEIDop.publicationIssue">60077</meta:user-defined>
    <meta:user-defined meta:name="OVERHEIDop.StcrtID/DC.identifier">stcrt-2019-60077</meta:user-defined>
    <meta:user-defined meta:name="OVERHEIDop.versieInformatie"/>
  </office:meta>
</office:document-meta>
</file>