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1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9 oktober 2019, kenmerk 2019-2380572/IT2020638, houdende de verlenging van het verlenen van toestemming voor het afleveren van een geneesmiddel zonder handelsvergunning in Nederland vanwege een tekort van Floxapen, poeder voor orale suspensie 125 mg/5 ml (RVG 14314)</text:h>
      <text:h text:style-name="ifm_p_font.bold_mt.3.7mm_page.keep-with-next_ifm" text:outline-level="2">Algemeen</text:h>
      <text:p text:style-name="ifm_p_mt.3.7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p text:style-name="ifm_p_mt.3.7mm_indent.0mm_ifm"><text:span text:style-name="ifm_span_font.bold_ifm">Besluit</text:span></text:p>
      <text:p text:style-name="ifm_p_mt.3.7mm_ifm">Bij besluit van 1 maart 2019, kenmerk 2019-2251245/IT 2020638 (stcrt 2019-12829) is in verband met het door de houder van de handelsvergunning bij de inspectie gemelde geneesmiddelentekort van Floxapen, poeder voor orale suspensie 125 mg/5 ml (RVG 14314) door de inspectie op basis van artikel 40 lid 3 onder c van de Geneesmiddelenwet, nader uitgewerkt in artikel 3.17a Regeling Geneesmiddelenwet, vanaf 6 maart 2019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EU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text:p>
      <text:p text:style-name="ifm_p_mt.3.7mm_ifm">Deze toestemming is verleend tot en met 22 mei 2019, bij besluit van 17 mei 2019, kenmerk 2019-2285989/IT 2020638 (stcrt 2019-29121) verlengd tot en met 8 augustus 2019 en bij besluit van 31 juli 2019, kenmerk 2019-2328899/IT2020638 (stcrt 2019-44168) verlengd tot en met 8 november 2019. Deze toestemming is verleend onder de volgende voorwaarden:</text:p>
      <text:p text:style-name="ifm_p_indent.-5mm_mleft.5mm_ifm">•<text:tab/>in nadere afstemming met het College ter Beoordeling van Geneesmiddelen (CBG) is deze toestemming van toepassing voor ‘huidinfectie met S. aureus waarbij geen gebruik kan worden gemaakt van feniticilline of fenoxymethylpenicilline als gevolg van resistentie door bèta-lactamasevormers en waarbij niet kan worden uitgekomen met in Nederland geregistreerde flucloxacilline bevattende geneesmiddelen voor oraal gebruik.</text:p>
      <text:p text:style-name="ifm_p_indent.-5mm_mleft.5mm_ifm">•<text:tab/>verder is dit besluit tevens van toepassing op buiten de door het College ter Beoordeling van Geneesmiddelen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og onvoldoende duidelijk is wanneer Floxapen, poeder voor orale suspensie 125 mg/5 ml (RVG 14314) weer voldoende voorradig zal zijn voor groothandelaren of apothekers teneinde in de behoeften van patiënten te kunnen voorzien. Mede op grond daarvan besluit ik dat de toestemming wordt verlengd tot en met uiterlijk 8 februari 2020. Dit besluit heeft daarom betrekking op de periode <text:span text:style-name="ifm_span_font.bold_ifm">tot en met 8 februari 2020</text:span>.</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010</text:span><text:tab/>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010</text:span><text:tab/>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9 oktober 2019, kenmerk 2019-2380572/IT2020638, houdende de verlenging van het verlenen van toestemming voor het afleveren van een geneesmiddel zonder handelsvergunning in Nederland vanwege een tekort van Floxapen, poeder voor orale suspensie 125 mg/5 ml (RVG 1431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0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0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29 oktober 2019, kenmerk 2019-2380572/IT2020638, houdende de verlenging van het verlenen van toestemming voor het afleveren van een geneesmiddel zonder handelsvergunning in Nederland vanwege een tekort van Floxapen, poeder voor orale suspensie 125 mg/5 ml (RVG 14314)</meta:user-defined>
    <meta:user-defined meta:name="DCTERMS.alternative"/>
    <meta:user-defined meta:name="DCTERMS.W3CDTF/OVERHEIDop.datumOndertekening">2019-10-29</meta:user-defined>
    <meta:user-defined meta:name="DCTERMS.W3CDTF/DCTERMS.available">2019-11-06</meta:user-defined>
    <meta:user-defined meta:name="OVERHEIDop.Ruimtelijkplan/OVERHEIDop.bekendmakingBetreffendePlan"/>
  </office:meta>
</office:document-meta>
</file>