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tot het verlenen van inzage in overgebrachte archiefdossiers (archiefbescheiden) van de Immigratie- en Naturalisatiedienst (IND) aan de Dienst Terugkeer en Vertrek (DT&amp;V) door de algemene rijksarchivaris op grond van artikel 18 lid 1 van de Archiefwet 1995 (Besluit inzage overgebrachte archiefdossiers IND door DT&amp;V)</text:h>
      <text:p text:style-name="ifm_p_mt.3.7mm_ifm">De Minister van Justitie en Veiligheid,</text:p>
      <text:p text:style-name="ifm_p_mt.3.7mm_ifm">Overwegende dat op de overgebrachte archiefdossiers van de Immigratie- en Naturalisatiedienst vanwege de eerbiediging van de persoonlijke levenssfeer een openbaarheidsbeperking berust in de zin van artikel 15, lid 1, onder a, van de Archiefwet 1995;</text:p>
      <text:p text:style-name="ifm_p_mt.3.7mm_ifm">Overwegende dat de inzage in de overgebrachte archiefdossiers voor de DT&amp;V noodzakelijk is voor de uitvoering van haar wettelijke taken;</text:p>
      <text:p text:style-name="ifm_p_mt.3.7mm_ifm">Overwegende dat de DT&amp;V voor overbrenging de (archief-)dossiers van de IND kan raadplegen en zij ook na overbrenging op gelijke wijze als de IND toegang tot deze dossiers zou moeten krijgen;</text:p>
      <text:p text:style-name="ifm_p_mt.3.7mm_indent.0mm_ifm">Besluit:</text:p>
      <text:h text:style-name="ifm_p_font.bold_mt.5.08mm_page.keep-with-next_ifm" text:outline-level="2">Artikel<text:s/>1<text:s/></text:h>
      <text:p text:style-name="ifm_p_mt.4.23mm_ifm">Dat raadpleging of gebruik van de archiefbescheiden door de DT&amp;V op gelijke wijze mogelijk is als door de archiefvormer en ketenpartner, de Immigratie- en Naturalisatiedienst (IND). Een verzoek tot inzage zal worden behandeld volgens de daarvoor bij het Nationaal Archief geldende procedure voor inzage in archieven met een openbaarheidsbeperking.</text:p>
      <text:h text:style-name="ifm_p_font.bold_mt.5.08mm_page.keep-with-next_ifm" text:outline-level="2">Artikel<text:s/>2<text:s/></text:h>
      <text:p text:style-name="ifm_p_mt.4.23mm_ifm">Het vervaardigen van reproducties van documenten uit de dossiers in het archief als genoemd in artikel 1, is binnen de termijn waarvoor de beperkingen zijn gesteld uitsluitend mogelijk volgens de voorafgaande schriftelijke toestemming van de algemene rijksarchivaris, die aan zijn toestemming voorwaarden kan verbinden.</text:p>
      <text:h text:style-name="ifm_p_font.bold_mt.5.08mm_page.keep-with-next_ifm" text:outline-level="2">Artikel<text:s/>3<text:s/></text:h>
      <text:p text:style-name="ifm_p_mt.4.23mm_ifm">Dit besluit dient te worden aangehaald als: Besluit inzage overgebrachte archiefdossiers IND door DT&amp;V.</text:p>
      <text:p text:style-name="ifm_p_mt.3.7mm_ifm">Dit besluit treedt in werking met ingang van de dag na de dagtekening van de Staatscourant waarin het wordt geplaatst.</text:p>
      <text:p text:style-name="ifm_p_font.italic_mt.3.7mm_ifm">
                  Den Haag,
                   21 januari 2019
               </text:p>
      <text:p text:style-name="ifm_p_font.italic_mt.3.7mm_ifm">De Minister van Justitie en Veiligheid,<text:line-break/>namens deze,<text:line-break/>De hoofddirecteur van de Immigratie- en Naturalisatiedienst van het Ministerie van Justitie en Veiligheid<text:line-break/>A. van<text:s/>Berckel-Van de Langemheen</text:p>
      <text:h text:style-name="ifm_p_font.bold_mt.5.08mm_page.break-before_ifm" text:outline-level="3">TOELICHTING</text:h>
      <text:p text:style-name="ifm_p_mt.4.23mm_ifm">In dit besluit wordt door de hoofddirecteur van de Immigratie- en Naturalisatiedienst (IND) aan de algemene rijksarchivaris toestemming gegeven om aan de Dienst Terugkeer &amp; Vertrek (DT&amp;V) op grond van artikel 18, eerste lid van de Archiefwet 1995 inzage te geven in de over te brengen en de reeds overgebrachte vreemdelingendossiers door de IND naar het Nationaal Archief.</text:p>
      <text:p text:style-name="ifm_p_mt.3.7mm_ifm">De DT&amp;V heeft voor een zorgvuldige en behoorlijke uitvoering van haar werkzaamheden inzage nodig in de dossiers van de IND, zodat zij op basis van volledige informatie tot een redelijke besluitvorming kan komen.</text:p>
      <text:p text:style-name="ifm_p_mt.3.7mm_ifm">De DT&amp;V werkt eveneens onder de verantwoordelijkheid van de Minister van Justitie en Veiligheid en is een nauwe ketenpartner van de IND. Bij de uitvoering van de werkzaamheden biedt artikel 107 van de Vreemdelingenwet 2000 en de artikel 21 en 22 van de Rijkswet op het Nederlanderschap 1984 hiervoor een wettelijke grond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tot het verlenen van inzage in overgebrachte archiefdossiers (archiefbescheiden) van de Immigratie- en Naturalisatiedienst (IND) aan de Dienst Terugkeer en Vertrek (DT&amp;V) door de algemene rijksarchivaris op grond van artikel 18 lid 1 van de Archiefwet 1995 (Besluit inzage overgebrachte archiefdossiers IND door DT&amp;V)</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5, lid 1, onder a, van de Archiefwet 1995</meta:user-defined>
    <meta:user-defined meta:name="DC.title">Besluit van de Minister van Justitie en Veiligheid tot het verlenen van inzage in overgebrachte archiefdossiers (archiefbescheiden) van de Immigratie- en Naturalisatiedienst (IND) aan de Dienst Terugkeer en Vertrek (DT&amp;V) door de algemene rijksarchivaris op grond van artikel 18 lid 1 van de Archiefwet 1995 (Besluit inzage overgebrachte archiefdossiers IND door DT&amp;V)</meta:user-defined>
    <meta:user-defined meta:name="DCTERMS.alternative"/>
    <meta:user-defined meta:name="DCTERMS.W3CDTF/OVERHEIDop.datumOndertekening">2019-01-21</meta:user-defined>
    <meta:user-defined meta:name="DCTERMS.W3CDTF/DCTERMS.available">2019-01-21</meta:user-defined>
    <meta:user-defined meta:name="OVERHEIDop.Ruimtelijkplan/OVERHEIDop.bekendmakingBetreffendePlan"/>
  </office:meta>
</office:document-meta>
</file>