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uitbreiden van de begane grond van het getransformeerde kantoorpand (naar hotel), Hoeksteen 74, 2132 MS Hoofddorp, Hotel Schiphol Hoeksteen B.V., Zaak 8645195, OLO-nummer: 401213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www.loket.odnzkg.nl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www.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loket.odnzkg.nl.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9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9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9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9925 478329</meta:user-defined>
    <meta:user-defined meta:name="DC.title">Ontwerpbesluit omgevingsvergunning (uitgebreide procedure) van burgemeester en wethouders en ontwerpverklaring van geen bedenkingen van de gemeenteraad voor  het uitbreiden van de begane grond van het getransformeerde kantoorpand (naar hotel), Hoeksteen 74, 2132 MS Hoofddorp, Hotel Schiphol Hoeksteen B.V., Zaak 8645195, OLO-nummer: 4012137.</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19-10-31</meta:user-defined>
    <meta:user-defined meta:name="DCTERMS.W3CDTF/OVERHEIDop.jaargang">2019</meta:user-defined>
    <meta:user-defined meta:name="OVERHEIDop.publicationIssue">59995</meta:user-defined>
    <meta:user-defined meta:name="OVERHEIDop.StcrtID/DC.identifier">stcrt-2019-59995</meta:user-defined>
    <meta:user-defined meta:name="OVERHEIDop.versieInformatie"/>
  </office:meta>
</office:document-meta>
</file>