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slotenverkla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573</text:p>
            <text:p text:style-name="context_bottom"/>
          </text:section>
          <text:p text:style-name="aanhef_wie">Hoogheemraadschap van Schieland en de Krimpenerwaard </text:p>
          <text:p text:style-name="aanhef_wie">Inleiding: Op verzoek van de gemeente Krimpenerwaard is het ten behoeve van een bedrijfsverplaatsing noodzakelijk om de bestaande gesloten verklaring als aangegeven op bijgaande schets ca. 280 m. te verplaatsen in westelijke richting. De gemeente heeft de afweging van het geheel aan belangen voor de goedkeuring van onderhavige bedrijfsverplaatsing andere belangen laten prevaleren boven de gevolgen voor het verkeer. De gemeente heeft hierbij wel aangegeven haar verantwoordelijkheid te nemen voor controleren en zo nodig handhaven bij illegaal gebruik van de Tiendweg. Aangezien HHSK wegbeheerder is brengt zij daarom op verzoek van de gemeente het nemen van een verkeersbesluit in procedure. Onder de kop “overwegingen” wordt de argumentatie nader uiteen gezet.</text:p>
          <text:p text:style-name="aanhef_wie">Formeel kader: Op grond van artikel 18, eerste lid, onder c, van de Wegenverkeerswet 1994 en bij besluit op 24 juni 2009, van het algemeen bestuur is het dagelijks bestuur bevoegd dit verkeersbesluit te nemen.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en 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aanhef_wie"/>
          <text:section text:name="considerans_id1-3-2-1-6" text:style-name="considerans">
            <text:p text:style-name="tussenkopcur">
            <text:span text:style-name="nadrukvet">
              <text:span text:style-name="nadrukvet">Overwegingen ten aanzien van het besluit</text:span>
            </text:span>
          </text:p>
            <text:p text:style-name="tussenkopcur">
            <text:span text:style-name="nadrukvet">Gezien het gestelde in artikel 21 van het Besluit administratieve bepalingen inzake het</text:span>
          </text:p>
            <text:p text:style-name="tussenkopcur">
            <text:span text:style-name="nadrukvet">wegverkeer juncto artikel 2 Wegenverkeerswet wordt met het verkeersbesluit de volgende doelstellingen beoogd:</text:span>
          </text:p>
            <text:p text:style-name="tussenkopcur">
            <text:span text:style-name="nadrukvet">Artikel 2 lid c; het zoveel mogelijk borgen van de vrijheid van het verkeer</text:span>
          </text:p>
            <text:p text:style-name="tussenkopcur">
            <text:span text:style-name="nadrukvet">En ingevolge het tweede lid krachtens deze wet vastgestelde regels voorts strekken tot:</text:span>
          </text:p>
            <text:p text:style-name="tussenkopcur">
            <text:span text:style-name="nadrukvet">Het waarborgen van de bruikbaarheid van de weg voor het nieuw te vestigen agrarisch bedrijf;</text:span>
          </text:p>
            <text:p text:style-name="tussenkopcur">
            <text:span text:style-name="nadrukvet">Het waarborgen van de bereikbaarheid van het agrarische bedrijf voor motorvoertuigen op meer dan twee wielen;</text:span>
          </text:p>
            <text:p text:style-name="tussenkopcur">
            <text:span text:style-name="nadrukvet">Tevens: </text:span>
          </text:p>
            <text:p text:style-name="tussenkopcur">
            <text:span text:style-name="nadrukvet">De bedrijfsverplaatsing zal geen noemenswaardige toename van verkeersbewegingen met zich mee zal brengen;</text:span>
          </text:p>
            <text:p text:style-name="tussenkopcur">
            <text:span text:style-name="nadrukvet">Er is sprake van een erftoegangsweg type 2 met geslotenverklaring buiten de bebouwde kom. Deze zal na verplaatsen van de geslotenverklaring niet afwijken van de huidige situatie.</text:span>
          </text:p>
            <text:p text:style-name="tussenkopcur">
            <text:span text:style-name="nadrukvet">Op grond van artikel 23 van het Besluit administratieve bepalingen inzake het wegverkeer is het openbaar lichaam dat het beheer heeft over de weg / de eigenaar van de weg gehoord.</text:span>
          </text:p>
            <text:p text:style-name="tussenkopcur">
            <text:span text:style-name="nadrukvet">Conform artikel 24 van het Besluit administratieve bepalingen inzake het wegverkeer is er overleg geweest met de korpschef van het betrokken regionale politiekorps / de korpschef van het Korps landelijke politiediensten / de commandant van de Koninklijke marechaussee.</text:span>
          </text:p>
            <text:p text:style-name="tussenkopcur">
            <text:span text:style-name="nadrukvet">Voorts is er op grond van artikel 25 van het Besluit administratieve bepalingen inzake het wegverkeer overleg geweest met de heer Y van de gemeente Krimpenerwaard.</text:span>
          </text:p>
            <text:p text:style-name="tussenkopcur">
            <text:span text:style-name="nadrukvet">De bekendmaking van de terinzagelegging van het ontwerpbesluit heeft op 5 augustus 2019 plaatsgevonden in het elektronisch waterschapsblad van Schieland en de Krimpenerwaard. </text:span>
          </text:p>
            <text:p text:style-name="tussenkopcur">
            <text:span text:style-name="nadrukvet">Er is één zienswijze ontvangen. Op grond van deze zienswijze hebben wij besloten de geslotenverklaring ca. 280 meter te verplaatsen in westelijke richting (in plaats van 250 ca. meter)</text:span>
          </text:p>
            <text:p text:style-name="considerans.al"/>
            <text:p text:style-name="considerans_bottom"/>
          </text:section>
          <text:section text:name="afkondiging_id1-3-2-1-7" text:style-name="afkondiging">
            <text:p text:style-name="afkondiging_top"/>
            <text:p text:style-name="al">
            <text:span text:style-name="nadrukvet">BESLUIT</text:span>
          </text:p>
            <text:p text:style-name="al">
            <text:span text:style-name="nadrukvet">Op grond van voorgaande overwegingen heeft het dagelijks bestuur van het waterschap het volgende besloten:</text:span>
          </text:p>
            <text:p text:style-name="al">
            <text:span text:style-name="nadrukvet"/>
          </text:p>
            <text:list text:style-name="id1-3-2-1-7-4">
              <text:list-item text:style-override="id1-3-2-1-7-4-1">
                <text:number>1.</text:number>
                <text:p text:style-name="al">Verplaatsen over een afstand van ca. 280 m. in westelijke richting van de bestaande geslotenverklaring, aangeduid met RVV C12 en OB55, op de Tiendweg gelegen tussen de kernen Krimpen aan de Lek en Krimpen aan de IJssel, in de gemeente Krimpenerwaard<text:span text:style-name="nadrukvet">.</text:span></text:p>
              </text:list-item>
              <text:list-item text:style-override="id1-3-2-1-7-4-2">
                <text:number>2.</text:number>
                <text:p text:style-name="al">Dit besluit te publiceren in de Staatscourant;</text:p>
                <text:p text:style-name="al">Een afschrift van dit besluit te zenden aan:</text:p>
                <text:p text:style-name="al">burgemeester en wethouders van de gemeente Krimpenerwaard</text:p>
                <text:p text:style-name="al">Politie Den Haag, Team Verkeer, Afdeling Infrastructuur, Advies en Analyse</text:p>
                <text:p text:style-name="al">t.a.v. X, senior verkeersadviseur</text:p>
                <text:p text:style-name="al">Nieuwe Gouwe Oostzijde 2, 2801 SB Gouda</text:p>
              </text:list-item>
            </text:list>
            <text:p text:style-name="al">Postbus 264, 2501 CG Den Haa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28 oktober 2019</text:span>
            <text:span text:style-name="datum"/>
          </text:p>
          </text:section>
          <text:section text:name="ondertekening_id1-3-2-3-2">
            <text:p><text:span text:style-name="functie">dijkgraaf en hoogheemraden van Schieland en de Krimpenerwaard,</text:span></text:p>
            <text:p><text:span text:style-name="deze">namens deze,</text:span></text:p>
            <text:p><text:span text:style-name="ondertekening_naam">
            <text:span text:style-name="voornaam">C.L.J. Duijvestein, teamleider Beheer en Uitvoering, afdeling Waterkeringen en Weg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dat het besluit op de voorgeschreven wijze is bekendgemaakt. Binnen zes weken na inwerkingtreding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bezwaarschrift_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van Schieland en de Krimpenerwaard - Verkeersbesluit - Tiendweg Krimpen aan den IJss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2</meta:user-defined>
    <dc:language>nl</dc:language>
    <meta:user-defined meta:name="OVERHEID.EPSG28992/DC.spatial">102515 434730</meta:user-defined>
    <meta:user-defined meta:name="DC.title">Verkeersbesluit verplaatsen geslotenverklaring</meta:user-defined>
    <meta:user-defined meta:name="OVERHEID.PostcodeHuisnummer/OVERHEIDop.postcodeHuisnummer">2931LC 38</meta:user-defined>
    <meta:user-defined meta:name="OVERHEIDop.straatnaam">Tiendweg</meta:user-defined>
    <meta:user-defined meta:name="OVERHEIDop.woonplaats">Krimpen aan de Lek</meta:user-defined>
    <meta:user-defined meta:name="DCTERMS.W3CDTF/DCTERMS.available">2019-10-31</meta:user-defined>
    <meta:user-defined meta:name="OVERHEIDop.StcrtID/DC.identifier">stcrt-2019-59986</meta:user-defined>
    <meta:user-defined meta:name="DCTERMS.W3CDTF/OVERHEIDop.jaargang">2019</meta:user-defined>
    <meta:user-defined meta:name="OVERHEIDop.publicationIssue">59986</meta:user-defined>
    <meta:user-defined meta:name="OVERHEIDop.versieInformatie"/>
  </office:meta>
</office:document-meta>
</file>