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Karwij 25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e parkeerplaats, gelegen nabij de woning Karwij 25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naar aanleiding van een eerdere aanvraag voor een gehandicaptenparkeerplaats op kenteken is gebleken dat de bezettingsgraad van de nabij de woning Karwij 25 te Genemuiden gelegen openbare parkeerplaatsen met name ’s avonds hoog was;</text:p>
            <text:p text:style-name="considerans.al">overwegende dat op grond van het bovenstaande het nogmaals uitvoeren van een volledig parkeerdrukonderzoek naar aanleiding van de huidige aanvraag niet noodzakelijk geacht wordt en het onderzoek nu beperkt is tot de avonduren;</text:p>
            <text:p text:style-name="considerans.al">overwegende dat uit deze tellingen wederom is gebleken dat de bezettingsgraad van de nabij de woning Karwij 25 te Genemuiden gelegen openbare parkeerplaatsen ’s avonds hoog is;</text:p>
            <text:p text:style-name="considerans.al">overwegende dat de politie op 3 oktober 2019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e parkeerplaats, gelegen nabij de woning Karwij 25 te Genemuiden, zoals aangegeven op de bij dit besluit behorende tekening nr. W-V-201916 d.d. 8 oktober 2019, door het plaatsen van bord E6 van bijlage 1 van het Reglement verkeersregels en verkeerstekens 1990 (RVV 1990), voorzien van het kenteken XJ-896-V.</text:p>
            <text:p text:style-name="considerans_bottom"/>
          </text:section>
        </text:section>
        <text:section text:name="regeling-tekst_id1-3-2-2" text:style-name="regeling-tekst">
          <text:section text:name="tekst_id1-3-2-2-1" text:style-name="tekst">
            <text:p text:style-name="common-al">
            <text:span text:style-name="nadrukcur">Hasselt, 29 okto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9 okto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Karwij 25 te Genemuiden - in een haakse parkeerplaats schuin tegenove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8853 515618</meta:user-defined>
    <meta:user-defined meta:name="DC.title">Gehandicaptenparkeerplaats op kenteken nabij de woning Karwij 25 te Genemuiden</meta:user-defined>
    <meta:user-defined meta:name="OVERHEID.PostcodeHuisnummer/OVERHEIDop.postcodeHuisnummer">8281KS 23</meta:user-defined>
    <meta:user-defined meta:name="OVERHEIDop.straatnaam">Karwij</meta:user-defined>
    <meta:user-defined meta:name="OVERHEIDop.woonplaats">Genemuiden</meta:user-defined>
    <meta:user-defined meta:name="DCTERMS.W3CDTF/DCTERMS.available">2019-11-06</meta:user-defined>
    <meta:user-defined meta:name="OVERHEIDop.StcrtID/DC.identifier">stcrt-2019-59961</meta:user-defined>
    <meta:user-defined meta:name="OVERHEIDop.externeBijlage">tekening gehandicaptenparkeerplaats|exb-2019-51931</meta:user-defined>
    <meta:user-defined meta:name="DCTERMS.W3CDTF/OVERHEIDop.jaargang">2019</meta:user-defined>
    <meta:user-defined meta:name="OVERHEIDop.publicationIssue">59961</meta:user-defined>
    <meta:user-defined meta:name="OVERHEIDop.versieInformatie"/>
  </office:meta>
</office:document-meta>
</file>