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bcovenseweg 23 en 23A"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de artikelen 3.8 en 6.14 van de Wet ruimtelijke ordening bekend dat de gemeenteraad op 22 oktober 2019 het bestemmingsplan “Abcovenseweg 23 en 23a” (NL.IMRO.0785.BP2018007Abcovense-vg01) gewijzigd heeft vastgesteld. De wijziging betreft een aanpassing van het landschappelijk inpassingsplan dat als bijlage bij de planregels is gevoegd waardoor beoogde parkeerplaatsen verder van de beek de Nieuwe Leij komen te liggen. De op de verbeelding weergegeven aanduiding “specifieke vorm van tuin-parkeerplaats”, alsmede het aantal parkeerplaatsen is niet gewijzigd. Bij besluit van gelijke datum heeft de gemeenteraad voorts besloten geen exploitatieplan vast te stellen.</text:p>
            <text:p text:style-name="tussenkopcur">Doel en ligging van het plan</text:p>
            <text:p text:style-name="common-al">Het plan voorziet in de mogelijkheid tot het realiseren van een kantoor naast het perceel Abcovenseweg 23 te Goirle. Parkeren ten behoeve van deze kantoorfunctie zal plaatsvinden op het achterliggende terrein aan de overzijde van de Nieuwe Leij. Daarnaast zal de detailhandelsbestemming tussen de panden Abcovenseweg 23 en 23A worden gewijzigd in een woonbestemming (het aantal woningen blijft overigens gelijk, namelijk twee, zoals in de huidige situatie ook het geval is, te weten Abcovenseweg 23 en 23A). Tenslotte voorziet het plan in een sanering van voormalige agrarische bedrijfsbebouwing en in een landschappelijke inrichting. Voor de exacte omvang en ligging van het plangebied wordt verwezen naar de verbeelding (plankaart).</text:p>
            <text:p text:style-name="tussenkopcur">Ter inzage</text:p>
            <text:p text:style-name="common-al">Het besluit tot vaststelling van het bestemmingsplan, alsmede het bestemmingsplan zelf en het besluit om geen exploitatieplan vast te stellen en de daarop betrekking hebbende stukken, liggen met ingang van 7 november 2019 gedurende zes weken voor een ieder ter inzage op werkdagen tijdens openingstijden, bij de receptie van het gemeentehuis, Oranjeplein 1 te Goirle en kan dan, of na afspraak, worden ingezien. Het plan is ook raadpleegbaar via www.goirle.nl en op www.ruimtelijkeplannen.nl </text:p>
            <text:p text:style-name="tussenkopcur">Beroep</text:p>
            <text:p text:style-name="common-al">Op grond van artikel 8.2 van de Wet ruimtelijke ordening kan met ingang van 8 november 2019</text:p>
            <text:p text:style-name="common-al">gedurende zes weken (tot en met 19 december 2019) tegen het besluit omtrent vaststelling van het bestemmingsplan beroep worden ingesteld bij de Afdeling bestuursrechtspraak van de Raad van State, postbus 20019, 2500 EA Den Haag door:</text:p>
            <text:list text:style-name="id1-3-2-1-1-9">
              <text:list-item text:style-override="id1-3-2-1-1-9-1">
                <text:number>a.</text:number>
                <text:p text:style-name="al">belanghebbenden die bezwaar hebben tegen de door de gemeenteraad aangebrachte wijzigingen in het vastgestelde bestemmingsplan in vergelijking met het ontwerp-bestemmingsplan;</text:p>
              </text:list-item>
              <text:list-item text:style-override="id1-3-2-1-1-9-2">
                <text:number>b.</text:number>
                <text:p text:style-name="al">belanghebbenden die tijdig een zienswijze naar voren hebben gebracht bij de gemeenteraad over het ontwerp-bestemmingsplan;</text:p>
              </text:list-item>
              <text:list-item text:style-override="id1-3-2-1-1-9-3">
                <text:number>c.</text:number>
                <text:p text:style-name="al">belanghebbenden die weliswaar geen (ontvankelijke) zienswijze naar voren hebben gebracht bij de gemeenteraad over het ontwerp-bestemmingsplan, maar kunnen aantonen dat zij redelijkerwijs niet in staat waren zich tijdig met een zienswijze tot de gemeenteraad te wende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is griffierecht verschuldigd. Een belanghebbende kan met ingang van 8 november 2019 gedurende zes weken, beroep instellen tegen het besluit om geen exploitatieplan vast te stell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p><text:span text:style-name="functie">Goirle, 6 november 2019.</text:span></text:p>
            <text:p><text:span text:style-name="functie">het college van burgemeester en wethouders </text:span></text:p>
            <text:p><text:span text:style-name="functie">Jolie Hasselman gemeentesecretaris</text:span></text:p>
            <text:p><text:span text:style-name="functie">Mark van Stappershoef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5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5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5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oir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BP2018007Abcovense-vg01</meta:user-defined>
    <meta:user-defined meta:name="OVERHEIDop.Ruimtelijkeplannen/DC.type">Bestemmingsplan</meta:user-defined>
    <dc:language>nl</dc:language>
    <meta:user-defined meta:name="OVERHEID.Gemeente/DC.spatial">Goirle</meta:user-defined>
    <meta:user-defined meta:name="OVERHEID.EPSG28992/DC.spatial">133481 392637</meta:user-defined>
    <meta:user-defined meta:name="DC.title">Gewijzigde vaststelling bestemmingsplan "Abcovenseweg 23 en 23A" (Goirle).</meta:user-defined>
    <meta:user-defined meta:name="OVERHEID.PostcodeHuisnummer/OVERHEIDop.postcodeHuisnummer">5051PT 23</meta:user-defined>
    <meta:user-defined meta:name="OVERHEIDop.straatnaam">Abcovenseweg</meta:user-defined>
    <meta:user-defined meta:name="OVERHEIDop.woonplaats">Goirle</meta:user-defined>
    <meta:user-defined meta:name="DCTERMS.W3CDTF/DCTERMS.available">2019-11-06</meta:user-defined>
    <meta:user-defined meta:name="DCTERMS.W3CDTF/OVERHEIDop.jaargang">2019</meta:user-defined>
    <meta:user-defined meta:name="OVERHEIDop.publicationIssue">59958</meta:user-defined>
    <meta:user-defined meta:name="OVERHEIDop.StcrtID/DC.identifier">stcrt-2019-59958</meta:user-defined>
    <meta:user-defined meta:name="OVERHEIDop.versieInformatie"/>
  </office:meta>
</office:document-meta>
</file>