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06067465 Op 28-10-2019 is het voornemen tot ontbinding van E.H.E.M. Finkers Beheer B.V. door de Kamer van Koophandel ingetrokken.</text:p>
      <text:p text:style-name="ifm_p_ifm">Centraal Gelderland 60815698 Op 28-10-2019 is het voornemen tot ontbinding van Maldas Sloop B.V. door de Kamer van Koophandel ingetrokken.</text:p>
      <text:p text:style-name="ifm_p_ifm">Noord-Nederland 59388064 Op 28-10-2019 is aan Ard Remmerde B.V. het voornemen tot ontbinding meegedeeld.</text:p>
      <text:p text:style-name="ifm_p_ifm">Noord-Nederland 36049004 Op 28-10-2019 is aan Gideonse Beheer B.V. het voornemen tot ontbinding meegedeeld.</text:p>
      <text:p text:style-name="ifm_p_ifm">Rotterdam 24376558 Op 28-10-2019 is het voornemen tot ontbinding van Egynet Holding B.V. door de Kamer van Koophandel ingetrokken.</text:p>
      <text:p text:style-name="ifm_p_ifm">Rotterdam 24376559 Op 28-10-2019 is het voornemen tot ontbinding van Egynet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9938</text:span><text:tab/>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9938</text:span><text:tab/>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9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93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05</meta:user-defined>
  </office:meta>
</office:document-meta>
</file>