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ardsedijk-Oos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het volgende bekend:</text:p>
            <text:p text:style-name="common-al"/>
            <text:p text:style-name="common-al">De gemeenteraad van Montfoort heeft bij besluit van 30 september 2019 het bestemmingsplan “Waardsedijk-Oost 14” vastgesteld. </text:p>
            <text:p text:style-name="common-al"/>
            <text:p text:style-name="common-al">
            <text:span text:style-name="nadrukvet">Omschrijving bestemmingsplan</text:span>
          </text:p>
            <text:p text:style-name="common-al">
            <text:span text:style-name="nadrukvet"/>Het bestemmingsplan “Waardsedijk-Oost 14” voorziet in een nieuwe planologische regeling voor het perceel aan de Waardsedijk-Oost 14 te Montfoort. Initiatiefnemer is voornemens op het perceel een bedrijfspand te realiseren. </text:p>
            <text:p text:style-name="common-al">Dit betekent dat, na doorloop van de procedure voor het bestemmingsplan, er een vergunning aangevraagd kan worden voor de realisatie van dit bedrijfspand. </text:p>
            <text:p text:style-name="common-al">Het bestemmingsplan voorziet in een bouwplan als bedoeld in artikel 6.2.1 van het Besluit ruimtelijke ordening. Voor deze ontwikkeling is echter een anterieure overeenkomst gesloten. Het kostenverhaal is derhalve anderszins verzekerd. Het is daarom niet nodig om een exploitatieplan conform artikel 6.12 van de Wet ruimtelijke ordening vast te stellen. </text:p>
            <text:p text:style-name="common-al"/>
            <text:p text:style-name="common-al">
            <text:span text:style-name="nadrukvet">Ter inzagelegging</text:span>
          </text:p>
            <text:p text:style-name="common-al">Met ingang van 6 november 2019 ligt het bestemmingsplan inclusief bijbehorende stukken gedurende 6 weken (tot en met 17 december 2019) ter inzage bij de publieksbalie van het stadskantoor Kasteelplein 5 te Montfoort (geopend op werkdagen van 8.30 uur tot 12.30 uur en van 13.30 tot 17.00 en op vrijdag van 18.00 uur tot 20.00 uur). Tevens is het plan digitaal raadpleegbaar via de nationale website <text:a xlink:href="http://www.ruimtelijkeplannen.nl/" xlink:type="simple">www.ruimtelijkeplannen.nl</text:a> (IDN: NL.IMRO.0335.BPWaardsedijkOost-VG01).</text:p>
            <text:p text:style-name="common-al"/>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7 november 2019 tot en met 18 december 2019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 voor het in behandeling nemen van het beroepschrift.</text:p>
            <text:p text:style-name="common-al"/>
            <text:p text:style-name="common-al"/>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p text:style-name="common-al">Montfoort, 5 november 2019</text:p>
            <text:p text:style-name="common-al">BURGEMEESTER EN WETHOUDERS VAN MONTFOO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WaardsedijkOost-VG01</meta:user-defined>
    <meta:user-defined meta:name="OVERHEIDop.Ruimtelijkeplannen/DC.type">Bestemmingsplan</meta:user-defined>
    <dc:language>nl</dc:language>
    <meta:user-defined meta:name="OVERHEID.Gemeente/DC.spatial">Montfoort</meta:user-defined>
    <meta:user-defined meta:name="DC.title">Vaststelling bestemmingsplan “Waardsedijk-Oost 14”</meta:user-defined>
    <meta:user-defined meta:name="DCTERMS.W3CDTF/DCTERMS.available">2019-11-05</meta:user-defined>
    <meta:user-defined meta:name="DCTERMS.W3CDTF/OVERHEIDop.jaargang">2019</meta:user-defined>
    <meta:user-defined meta:name="OVERHEIDop.publicationIssue">59936</meta:user-defined>
    <meta:user-defined meta:name="OVERHEIDop.StcrtID/DC.identifier">stcrt-2019-59936</meta:user-defined>
    <meta:user-defined meta:name="OVERHEIDop.versieInformatie"/>
  </office:meta>
</office:document-meta>
</file>