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sten Parapluplan Won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Asten Parapluplan Wonen 2019” met ingang van 1 november 2019 gedurende 6 weken voor een ieder ter inzage ligt. </text:p>
            <text:p text:style-name="common-al">U kunt de stukken inzien op de website <text:a xlink:href="http://www.ruimtelijkeplannen.nl/" xlink:type="simple">www.ruimtelijkeplannen.nl</text:a> Het identificatienummer is NL.IMRO.0743.BP02019004-OW01. Meer informatie vindt u op de gemeentelijke website: <text:a xlink:href="http://www.asten.nl/bouwen/bestemmingsplannen/" xlink:type="simple">http://www.asten.nl/bouwen/bestemmingsplannen/</text:a></text:p>
            <text:p text:style-name="common-al">Wilt u de papieren versie van het ontwerpbestemmingsplan inzien? Of hebt u vragen over de ter inzage liggende stukken? Neem dan contact op met het Klant Contact Centrum voor het maken van een afspraak. Dit kan via telefoonnummer (0493) 671 212. </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3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3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3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s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02019004-OW01</meta:user-defined>
    <meta:user-defined meta:name="OVERHEIDop.Ruimtelijkeplannen/DC.type">Bestemmingsplan</meta:user-defined>
    <dc:language>nl</dc:language>
    <meta:user-defined meta:name="OVERHEID.Gemeente/DC.spatial">Asten</meta:user-defined>
    <meta:user-defined meta:name="DC.title">Ontwerpbestemmingsplan ‘Asten Parapluplan Wonen 2019’</meta:user-defined>
    <meta:user-defined meta:name="DCTERMS.W3CDTF/DCTERMS.available">2019-10-31</meta:user-defined>
    <meta:user-defined meta:name="DCTERMS.W3CDTF/OVERHEIDop.jaargang">2019</meta:user-defined>
    <meta:user-defined meta:name="OVERHEIDop.publicationIssue">59934</meta:user-defined>
    <meta:user-defined meta:name="OVERHEIDop.StcrtID/DC.identifier">stcrt-2019-59934</meta:user-defined>
    <meta:user-defined meta:name="OVERHEIDop.versieInformatie"/>
  </office:meta>
</office:document-meta>
</file>