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lengtebeperking voor voertuigen langer dan 12 meter in de Volderstraat in Gel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KB2019-16</text:p>
            <text:p text:style-name="common-al"/>
            <text:p text:style-name="common-al">
            <text:span text:style-name="nadrukvet">Samenvatting</text:span>
          </text:p>
            <text:p text:style-name="common-al">Met enige regelmaat rijden vrachtwagens vanaf de Nuenenseweg in Geldrop via de Volderstraat naar de Getouwstraat. De inrichting van de kruising Volderstraat – Getouwstraat maakt deze route echter ongeschikt voor groot vrachtverkeer. De in afstand vergelijkbare route via Magdalenahof is wel geschikt voor grote vrachtwagens. Door de Volderstraat af te sluiten voor groot vrachtverkeer worden bestuurders ertoe verplicht deze laatste route te kiezen.</text:p>
            <text:p text:style-name="common-al">Dit verkeersbesluit regelt dat in het gedeelte van de Volderstraat dat is gelegen tussen Magdalenahof en de Getouwstraat een geslotenverklaring geldt voor voertuigen en samenstellen van voertuigen die, met inbegrip van lading, langer zijn dan 12 meter.</text:p>
            <text:p text:style-name="common-al">
            <text:span text:style-name="nadrukvet">Aanleiding verkeersbesluit</text:span>
          </text:p>
            <text:p text:style-name="common-al">We krijgen meldingen dat er problemen zijn met groot vrachtverkeer dat vanaf de Nuenenseweg in Geldrop via de Volderstraat naar de Getouwstraat rijdt.</text:p>
            <text:p text:style-name="common-al">
            <text:span text:style-name="nadrukvet">Huidige verkeersituatie</text:span>
          </text:p>
            <text:p text:style-name="common-al">Het gebeurt regelmatig dat grote vrachtwagens vanaf de Nuenenseweg via de Volderstraat naar de Getouwstraat rijden. De kruising Volderstraat – Getouwstraat is echter niet geschikt voor grote, afslaande vrachtwagens. De inrichting van het kruispunt maakt dat er te weinig ruimte beschikbaar is. Dit veroorzaakt verkeersgevaarlijke situaties, overlast bij omwonenden en schade aan de omgeving. De in afstand vergelijkbare route van de Nuenenseweg naar de Getouwstraat via Magdalenahof is wel geschikt voor groot vrachtverkeer. </text:p>
            <text:p text:style-name="common-al">In omgekeerde richting is er geen sprake van een probleem met grote vrachtwagens, omdat bestuurders de Volderstraat niet in mogen rijden vanaf de Getouwstraat.</text:p>
            <text:p text:style-name="common-al">
            <text:span text:style-name="nadrukvet">Gewenste verkeersituatie en uitvoering</text:span>
          </text:p>
            <text:p text:style-name="common-al">Groot vrachtverkeer dat vanaf de Nuenenseweg naar de Getouwstraat wil rijden dient de route via Magdalenahof te volgen. Dit wordt bereikt door de Volderstraat vanaf Magdalenahof gesloten te verklaren voor voertuigen en samenstellen van voertuigen die, met inbegrip van lading, langer zijn dan 12 meter. Deze maatregel wordt gerealiseerd door het plaatsen van een bord van het model C17 zoals bedoeld in bijlage 1 van het Reglement Verkeersregels en Verkeerstekens 1990 in de Volderstraat ter hoogte van de kruising met Magdalenahof. </text:p>
            <text:p text:style-name="common-al">
            <text:span text:style-name="nadrukvet">Motivering en belangenafweging</text:span>
          </text:p>
            <text:p text:style-name="common-al">De Volderstraat is in beheer en onderhoud van de gemeente Geldrop-Mierlo.</text:p>
            <text:p text:style-name="common-al">De maatregelen zoals verwoord in dit verkeersbesluit strekken op basis van artikel 2, eerste en tweede lid, van de Wegenverkeersweg 1994 (WVW 1994) tot:</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voorkomen of beperken van door het verkeer veroorzaakte overlast, hinder of schade alsmede de gevolgen voor het milieu, bedoeld in de Wet milieubeheer.</text:p>
              </text:list-item>
            </text:list>
            <text:p text:style-name="common-al">Door te kiezen voor een lengtebeperking voor voertuigen langer dan 12 meter, blijft de Volderstraat bereikbaar voor grote voertuigen van hulpdiensten, vuilniswagens, verhuiswagens etc.</text:p>
            <text:p text:style-name="common-al">
            <text:span text:style-name="nadrukvet">Juridisch kader</text:span>
          </text:p>
            <text:p text:style-name="common-al">Het college van burgemeester en wethouders is op grond van artikel 18, eerste lid, sub d, van de WVW 1994 bevoegd tot het nemen van verkeersbesluiten.</text:p>
            <text:p text:style-name="common-al">Op grond van artikel 15, eerste lid, van de WVW 1994 moet een verkeersbesluit worden genomen voor de plaatsing of verwijdering van de in artikel 12 van het Besluit Administratieve Bepalingen inzake het wegverkeer (BABW) genoemde verkeerstekens, alsmede voor de onderborden voor zover daardoor een gebod of verbod ontstaat of wordt gewijzigd.</text:p>
            <text:p text:style-name="common-al">
            <text:span text:style-name="nadrukvet">Overleg politie</text:span>
          </text:p>
            <text:p text:style-name="common-al">Overeenkomstig het bepaalde in artikel 24 van het BABW is overleg gevoerd met de gemachtigde van de korpschef van de politie. Deze heeft op 10 oktober 2019 een positief advies afgegeven.</text:p>
            <text:p text:style-name="common-al">
            <text:span text:style-name="nadrukvet">Communicatie</text:span>
          </text:p>
            <text:p text:style-name="common-al">Op donderdag 24 oktober 2019 wordt dit verkeersbesluit bekendgemaakt in de Staatscourant. In weekblad Middenstandsbelangen wordt hiervan op diezelfde datum mededeling gedaan. Het besluit ligt van vrijdag 25 oktober 2019 tot en met donderdag 5 december 2019 ter inzage in de publiekshal van het gemeentehuis.</text:p>
            <text:p text:style-name="common-al">
            <text:span text:style-name="nadrukvet">BESLUIT</text:span>
          </text:p>
            <text:p text:style-name="common-al">Op grond van voorgaande overwegingen besluit het college van burgemeester en wethouders van de gemeente Geldrop-Mierlo om:</text:p>
            <text:list text:style-name="id1-3-2-2-1-27">
              <text:list-item text:style-override="id1-3-2-2-1-27-1">
                <text:number>1.</text:number>
                <text:p text:style-name="al">door het plaatsen van een bord van het model C17 conform de bijgevoegde tekening het gedeelte van de Volderstraat tussen Magdalenahof en de Getouwstraat gesloten te verklaren voor voertuigen en samenstellen van voertuigen die, met inbegrip van de lading, langer zijn dan 12 meter.</text:p>
              </text:list-item>
            </text:list>
            <text:p text:style-name="common-al">
            <text:span text:style-name="nadrukvet">Tekening</text:span>
          </text:p>
            <text:p text:style-name="common-al">Dit besluit is uitgewerkt in de bij dit besluit behorende verkeerstekening ‘VKB2019-16’.</text:p>
            <text:p text:style-name="common-al">Geldrop-Mierlo, 15 oktober 2019</text:p>
            <text:p text:style-name="common-al">namens burgemeester en wethouders, </text:p>
            <text:p text:style-name="common-al">Peter Claassen</text:p>
            <text:p text:style-name="common-al">Senior medewerker cluster Ontwerp</text:p>
            <text:p text:style-name="common-al">
            <text:span text:style-name="nadrukvet">Bezwaar </text:span>
          </text:p>
            <text:p text:style-name="common-al">Bent u belanghebbende en bent u het niet eens met dit besluit? Dan kunt u binnen zes weken na de dag van bekendmaking ervan schriftelijk bezwaar maken. U moet uw bezwaarschrift richten aan het college van burgemeester en wethouders van de gemeente Geldrop-Mierlo, postbus 10101, 5660 GA Geldrop. Een bezwaarschrift moet worden ondertekend en bevat ten minste uw naam en adres, de datum, een omschrijving van het besluit waartegen het bezwaar zich richt en de gronden van het bezwaar. U kunt uw bezwaarschrift ook digitaal indienen. Meer informatie vindt u op <text:a xlink:href="http://www.geldrop-mierlo.nl" xlink:type="simple">www.geldrop-mierlo.nl</text:a>. </text:p>
            <text:p text:style-name="common-al">
            <text:span text:style-name="nadrukvet">Voorlopige voorziening</text:span>
          </text:p>
            <text:p text:style-name="last-al">Het indienen van een bezwaarschrift leidt er niet toe dat het verkeersbesluit niet wordt uitgevoerd. Als u vindt dat de uitvoering van het besluit moet worden uitgesteld, kunt u hiervoor een verzoek om een voorlopige voorziening indienen bij het team Bestuursrecht van de rechtbank Oost-Brabant, postbus 90125, 5200 MA ’s-Hertogenbosch. U kunt uw verzoekschrift ook digitaal indienen. Meer informatie vindt u op <text:a xlink:href="http://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3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3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3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ldrop-Mierlo</meta:user-defined>
    <meta:user-defined meta:name="OVERHEID.Gemeente/DC.creator">Geldrop-Mierlo</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eldrop-Mierlo - Instellen lengtebeperking voor voertuigen langer dan 12 meter - Volderstraat in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VKB2019-16</meta:user-defined>
    <meta:user-defined meta:name="DCTERMS.abstract">Dit verkeersbesluit regelt dat in het gedeelte van de Volderstraat in Geldrop dat is gelegen tussen Magdalenahof en de Getouwstraat een geslotenverklaring geldt voor voertuigen en samenstellen van voertuigen die, met inbegrip van lading, langer zijn dan 12 meter.</meta:user-defined>
    <meta:user-defined meta:name="OVERHEIDop.verkeersbordcode">C17</meta:user-defined>
    <dc:language>nl</dc:language>
    <meta:user-defined meta:name="OVERHEID.EPSG28992/DC.spatial">167411 382434</meta:user-defined>
    <meta:user-defined meta:name="DC.title">Instellen lengtebeperking voor voertuigen langer dan 12 meter in de Volderstraat in Geldrop</meta:user-defined>
    <meta:user-defined meta:name="OVERHEID.PostcodeHuisnummer/OVERHEIDop.postcodeHuisnummer">5667RR 2</meta:user-defined>
    <meta:user-defined meta:name="OVERHEIDop.straatnaam">Volderstraat</meta:user-defined>
    <meta:user-defined meta:name="OVERHEIDop.woonplaats">Geldrop</meta:user-defined>
    <meta:user-defined meta:name="DCTERMS.W3CDTF/DCTERMS.available">2019-10-31</meta:user-defined>
    <meta:user-defined meta:name="OVERHEIDop.StcrtID/DC.identifier">stcrt-2019-59933</meta:user-defined>
    <meta:user-defined meta:name="OVERHEIDop.externeBijlage">Advies politie VKB2019-16|exb-2019-51869</meta:user-defined>
    <meta:user-defined meta:name="OVERHEIDop.externeBijlage">tekening VKB2019-16|exb-2019-51870</meta:user-defined>
    <meta:user-defined meta:name="DCTERMS.W3CDTF/OVERHEIDop.jaargang">2019</meta:user-defined>
    <meta:user-defined meta:name="OVERHEIDop.publicationIssue">59933</meta:user-defined>
    <meta:user-defined meta:name="OVERHEIDop.versieInformatie"/>
  </office:meta>
</office:document-meta>
</file>