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gunning uitgebreide procedure  ‘Giessenburg, Neerpolderseweg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vigerend bestemmingsplan ‘Buitengebied Giessenlanden, vastgesteld op 11 maart 2015 door de gemeenteraad van de gemeente Giessenlanden ten behoeve van het realiseren van een nieuwe overkapping bij het zwembad en een carport op de locatie Neerpolderseweg 96, Giessenburg.</text:p>
            <text:p text:style-name="common-al">Het ontwerp van het besluit c.a. ligt vanaf 1 november 2019 gedurende zes weken ter inzage. U kunt de stukken digitaal inzien via de landelijke voorziening <text:a xlink:href="http://www.ruimtelijkeplannen.nl/" xlink:type="simple">www.ruimtelijkeplannen.nl,</text:a> onder identificatienummer NL.IMRO.1978.OVneerpldrswg96GSB-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common-al">Voor meer informatie kunt u contact opnemen met dhr R. Kip met telefoonnummer 088 7515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neerpldrswg96GSB-ON01</meta:user-defined>
    <meta:user-defined meta:name="DCTERMS.abstract">Realiseren overkapping en carport</meta:user-defined>
    <meta:user-defined meta:name="OVERHEIDop.Ruimtelijkeplannen/DC.type">Bestemmingsplan</meta:user-defined>
    <dc:language>nl</dc:language>
    <meta:user-defined meta:name="OVERHEID.EPSG28992/DC.spatial">119261 427681</meta:user-defined>
    <meta:user-defined meta:name="DC.title">[Terinzagelegging ontwerp omgevingsvergunning uitgebreide procedure  ‘Giessenburg, Neerpolderseweg 96’</meta:user-defined>
    <meta:user-defined meta:name="OVERHEID.PostcodeHuisnummer/OVERHEIDop.postcodeHuisnummer">3381JV 96</meta:user-defined>
    <meta:user-defined meta:name="OVERHEIDop.straatnaam">Neerpolderseweg</meta:user-defined>
    <meta:user-defined meta:name="OVERHEIDop.woonplaats">Giessenburg</meta:user-defined>
    <meta:user-defined meta:name="DCTERMS.W3CDTF/DCTERMS.available">2019-11-01</meta:user-defined>
    <meta:user-defined meta:name="DCTERMS.W3CDTF/OVERHEIDop.jaargang">2019</meta:user-defined>
    <meta:user-defined meta:name="OVERHEIDop.publicationIssue">59931</meta:user-defined>
    <meta:user-defined meta:name="OVERHEIDop.StcrtID/DC.identifier">stcrt-2019-59931</meta:user-defined>
    <meta:user-defined meta:name="OVERHEIDop.versieInformatie"/>
  </office:meta>
</office:document-meta>
</file>