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28</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Crown Van Gelder B.V., Velsen-Noord, Rijkswaterstaat</text:h>
      <text:h text:style-name="ifm_p_font.bold_mt.7.4mm_page.keep-with-next_ifm" text:outline-level="4">Waterwet</text:h>
      <text:p text:style-name="ifm_p_mt.4.23mm_ifm">De Minister van Infrastructuur en Waterstaat maakt ter voldoening aan de Algemene wet bestuursrecht het volgende bekend. Op 23 september 2019 is een aanvraag tot wijziging van een watervergunning ontvangen van Crown Van Gelder B.V. te Velsen-Noord. De aanvraag heeft betrekking op het verzoek om een andere hulpstof te gebruiken.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29 oktober 2019, nr. RWS-2019/38328.</text:p>
      <text:h text:style-name="ifm_p_font.bold_mt.5.08mm_page.keep-with-next_ifm" text:outline-level="4">Termijn van ter inzagelegging</text:h>
      <text:p text:style-name="ifm_p_mt.4.23mm_ifm">De vergunning en de daarbij behorende stukken liggen vanaf 8 november tot en met 20 december 2019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21167116.</text:p>
      <text:h text:style-name="ifm_p_font.bold_mt.5.08mm_page.keep-with-next_ifm" text:outline-level="4">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wnd. hoofd afdeling Vergunningverlening Rijkswaterstaat West-Nederland Noord<text:line-break/>G.F.M.D.<text:s/>Bruijns-van Turn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928</text:span><text:tab/>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928</text:span><text:tab/>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Crown Van Gelder B.V., Velsen-Noord,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9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2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watervergunning Crown Van Gelder B.V., Velsen-Noord, Rijkswaterstaat</meta:user-defined>
    <meta:user-defined meta:name="DCTERMS.W3CDTF/DCTERMS.available">2019-11-07</meta:user-defined>
    <meta:user-defined meta:name="OVERHEIDop.Ruimtelijkplan/OVERHEIDop.bekendmakingBetreffendePlan"/>
  </office:meta>
</office:document-meta>
</file>