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19</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intrekking aanwijzing B3 status Stichting Monumentenwacht Noord-Holland</text:h>
      <text:p text:style-name="ifm_p_mt.7.4mm_ifm">De Minister van Binnenlandse Zaken en Koninkrijksrelaties;</text:p>
      <text:p text:style-name="ifm_p_mt.3.7mm_ifm">gelezen het verzoek van 24 september 2019 van het bestuur van de Stichting Pensioenfonds ABP tot intrekking van de aanwijzing van de Stichting Monumentenwacht Noord-Holland te Wormerland als lichaam waarvan de werknemers deelnemen in genoemd pensioenfonds;</text:p>
      <text:p text:style-name="ifm_p_mt.3.7mm_ifm">dat uit schriftelijke mededeling van het pensioenfonds is gebleken dat aan de voorwaarden voor intrekking op gezamenlijk verzoek is voldaan;</text:p>
      <text:p text:style-name="ifm_p_mt.3.7mm_ifm">gelet op artikel 22 van de Wet privatisering ABP;</text:p>
      <text:p text:style-name="ifm_p_mt.3.7mm_indent.0mm_ifm">Besluit</text:p>
      <text:h text:style-name="ifm_p_font.bold_mt.5.08mm_page.keep-with-next_ifm" text:outline-level="2">Artikel<text:s/>1<text:s/></text:h>
      <text:p text:style-name="ifm_p_mt.4.23mm_ifm">De aanwijzing van de Stichting Monumentenwacht Noord-Holland als lichaam waarvan de werknemers verplicht deelnemen in de Stichting Pensioenfonds ABP wordt ingetrokken.</text:p>
      <text:h text:style-name="ifm_p_font.bold_mt.5.08mm_page.keep-with-next_ifm" text:outline-level="2">Artikel<text:s/>2<text:s/></text:h>
      <text:p text:style-name="ifm_p_mt.4.23mm_ifm">Dit besluit treedt in werking met ingang van 1 januari 2020.</text:p>
      <text:p text:style-name="ifm_p_font.italic_mt.3.7mm_ifm">De Minister van Binnenlandse Zaken en Koninkrijksrelaties,<text:line-break/>voor deze,<text:line-break/><text:line-break/>M.<text:s/>Allessie<text:line-break/>Interim directeur Ambtenaar en Organisatie</text:p>
      <text:p text:style-name="ifm_p_mt.3.7mm_ifm">Belanghebbenden kunnen binnen zes weken na bekendmaking van dit besluit bezwaar aantekenen bij de Minister van Binnenlandse Zaken en Koninkrijksrelaties, Postbus 20011, 2500 EA Den Haag. Het bezwaarschrift moet zijn ondertekend, voorzien van een datum alsmede de naam en het adres van de indiener en dient vergezeld te gaan van een afschrift van het bestreden besluit en de gronden waarop het bezwaar be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9919</text:span><text:tab/>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9919</text:span><text:tab/>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intrekking aanwijzing B3 status Stichting Monumentenwacht Noord-Holland</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9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Besluit tot intrekking aanwijzing B3 status Stichting Monumentenwacht Noord-Holland</meta:user-defined>
    <meta:user-defined meta:name="DCTERMS.W3CDTF/DCTERMS.available">2019-11-05</meta:user-defined>
  </office:meta>
</office:document-meta>
</file>