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Escamplaan ter hoogte van de Charlotte Jacobslaan 97 (diverse verkeersmaatregelen bij Haga-ziekenhuis) BWT-00115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22 juli 2019 ingekomen verzoek van de heer M. Huisert van het Ingenieursbureau</text:p>
            <text:p text:style-name="context.al">Den Haag, ingediend  namens DSO/Grondzaken van de gemeente Den Haag, tot het nemen van</text:p>
            <text:p text:style-name="context.al">een verkeersbesluit voor het treffen van diverse verkeersmaatregelen bij het Haga-ziekenhuis op </text:p>
            <text:p text:style-name="context.al">de Escamplaan ter hoogte van de Charlotte Jacobslaan 97;</text:p>
            <text:p text:style-name="context.al">gelezen de op 1 oktober 2019 ontvangen brief van de Politie Den Haag, Dienst Regionale</text:p>
            <text:p text:style-name="context.al">Operationele Samenwerking, Afdeling Infrastructuur, Team Verkeer, kenmerk 2019/-;</text:p>
            <text:p text:style-name="context.al">overwegende,</text:p>
            <text:p text:style-name="context.al">dat in het kader van de nieuwbouwontwikkeling De Schoone Ley nabij het Haga-ziekenhuis</text:p>
            <text:p text:style-name="context.al">ter plaatse diverse verkeersmaatregelen  moeten worden getroffen, waaronder  het aanwijzen</text:p>
            <text:p text:style-name="context.al">van enkele bushaltes, het instellen van (partieel) eenrichtingsverkeer, het aanwijzen van </text:p>
            <text:p text:style-name="context.al">enkele weggedeelten als 30 km/uur-gebied en parkeerverbodszone, het aanwijzen van enkele</text:p>
            <text:p text:style-name="context.al">(verplichte) fietspaden, het aanwijzen van laad- en  losplaatsen en het instellen van een gesloten-</text:p>
            <text:p text:style-name="context.al">verklaring met uitzondering van lijnbuss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verzekeren van de veiligheid op de weg;het instandhouden van de weg en het waarborgen van de bruikbaarheid daarvan;het zo veel mogelijk waarborgen van de vrijheid/doorstroming van het verkeer;het voorkomen of beperken van door het verkeer veroorzaakte overlast, hinder of schade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de betreffende weggedeelten in beheer zijn bij de gemeente Den Haag en zijn gelegenbinnen 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F13 (busbaan) van Bijlage 1 van het Reglement verkeersregels en verkeerstekens 1990 (Stb. 459, 1990) met onderbordenmet de tekst: “uitgezonderd vuilophaaldienst” <text:span text:style-name="nadrukvet">OV-station Leyweg</text:span> aan te wijzen alseen <text:span text:style-name="nadrukondlijn">rijbaan of -strook uitsluitend ten behoeve van lijnbussen met uitzondering van</text:span><text:span text:style-name="nadrukondlijn">voertuigen van de vuilophaaldienst</text:span>, dit zoals aangegeven op de hierna genoemde situatietekening;    door het plaatsen van      borden volgens model L03 van Bijlage 1 van het Reglement 
verkeersregels en verkeerstekens 1990 (Stb. 459, 1990) en het aanbrengen van eengeblokte markering op de onderstaande weggedeelten een <text:span text:style-name="nadrukondlijn">bushalte </text:span>aan te leggen endaarmee een <text:span text:style-name="nadrukondlijn">verbod in te stellen op het aldaar parkeren van voertuigen</text:span>, dit zoals aangegeven op de hierna genoemde situatietekening:II.01: <text:span text:style-name="nadrukvet"><text:span text:style-name="nadrukondlijn">Escamplaan</text:span> nabij de Dedemsvaartweg</text:span> (twee bushaltes);II.02: <text:span text:style-name="nadrukvet"><text:span text:style-name="nadrukondlijn">Escamplaan</text:span> nabij de Albert Schweitzerlaan</text:span> (twee bushaltes);   door het plaatsen van      borden volgens model C02 en C03 van Bijlage 1 van het Reglement verkeersregels      en verkeerstekens 1990 (Stb. 459, 1990), met onderborden volgens model 
OB 54, <text:span text:style-name="nadrukondlijn">(partieel) eenrichtingsverkeer</text:span> in te stellen op het gedeelte van het <text:span text:style-name="nadrukvet">Els Borst </text:span><text:span text:style-name="nadrukvet">Eilersplein dat is gelegen tussen de toegang tot de keerlus en het voetgangersgebied</text:span>(inrijden toegestaan in de richting van de Escamplaan), dit zoals aangegeven op de hierna genoemde situatietekening;   door het plaatsen van      borden volgens model A0130 zb en A0230 ze, waarop aangegeven het
getal 30, van Bijlage 1 van het Reglement verkeersregels en verkeerstekens 1990 (Stb. 459,             1990) op de onderstaande weggedeelten een <text:span text:style-name="nadrukondlijn">30 km/uur-gebied</text:span> in te stellen zodat daar een                maximumsnelheid van 30 km/uur geldt, dit zoals aangegeven op de hierna genoemde situatietekening:IV.01:  <text:span text:style-name="nadrukvet"><text:span text:style-name="nadrukondlijn">Charlotte Jacobslaan (geheel)</text:span>;</text:span>IV.02<text:span text:style-name="nadrukvet">:  <text:span text:style-name="nadrukondlijn">Cornelia de Langeweg (geheel);</text:span></text:span>IV.03:  <text:span text:style-name="nadrukvet"><text:span text:style-name="nadrukondlijn">Escamplaan, ventweg (tussen Charlotte Jacobslaan en in-/uitrit parkeergarage);</text:span></text:span>IV.03:  <text:span text:style-name="nadrukvet"><text:span text:style-name="nadrukondlijn">Els Borst Eilersplein (tussen Charlotte Jacobslaan en het voetgangersgebied van</text:span></text:span><text:span text:style-name="nadrukvet"><text:span text:style-name="nadrukondlijn">het Els Borst Eilersplein);</text:span></text:span>IV.04:  <text:span text:style-name="nadrukvet"><text:span text:style-name="nadrukondlijn">Florence Nightingaleweg (tussen Cornelia de Langeweg en Leyweg, behoudens</text:span></text:span><text:span text:style-name="nadrukvet"><text:span text:style-name="nadrukondlijn">de laatste 80 meter voor de aansluiting met de Leyweg);</text:span></text:span> door het plaatsen van borden volgens model G11 van Bijlage 1 van het Reglement verkeersregels en verkeerstekens 1990 (Stb. 459, 1990) <text:span text:style-name="nadrukvet">het gedeelte van de <text:span text:style-name="nadrukondlijn">Escamplaan</text:span></text:span><text:span text:style-name="nadrukvet">dat is gelegen tussen de Dedemsvaartweg en de Leyweg (beide zijden van de weg</text:span>)aan te wijzen als <text:span text:style-name="nadrukondlijn">verplicht fietspad</text:span>, dit zoals aangegeven op de hierna  genoemde situatietekening; door het plaatsen van borden volgens model G11 van Bijlage 1 van het Reglement verkeersregels en verkeerstekens 1990 (Stb. 459, 1990) <text:span text:style-name="nadrukvet">het gedeelte van de </text:span><text:span text:style-name="nadrukvet"><text:span text:style-name="nadrukondlijn">Albert Schweitzerlaan</text:span> dat is gelegen tussen de Escamplaan en de Mahatma</text:span><text:span text:style-name="nadrukvet">Ghandistraat </text:span>aan te wijzen als <text:span text:style-name="nadrukondlijn">verplicht fietspad</text:span>, dit zoals aangegeven op de hierna  genoemde  situatietekening; door het plaatsen van borden volgens model G11 van Bijlage 1 van het Reglement verkeersregels en verkeerstekens 1990 (Stb. 459, 1990) de onderstaande weggedeeltenaan te wijzen als <text:span text:style-name="nadrukondlijn">verplicht fietspad</text:span>, dit zoals aangegeven op de hierna genoemde  situatietekening:VII.01: een weggedeelte van de <text:span text:style-name="nadrukvet"><text:span text:style-name="nadrukondlijn">Charlotte Jacobslaan</text:span></text:span>: het pad ten zuidwesten             van de bebouwing van de Charlotte Jacobslaan<text:span text:style-name="nadrukondlijn">;</text:span>VII.02: een weggedeelte van de <text:span text:style-name="nadrukvet"><text:span text:style-name="nadrukondlijn">Florence Nightingaleweg</text:span></text:span> (ten zuidwesten en ten             zuidoosten van het ziekenhuis);   door het plaatsen van een      bord volgens model C012 van Bijlage 1 van het Reglement
verkeersregels en verkeerstekens 1990 (Stb. 459, 1990), met onderborden met de tekst:“uitgezonderd lijnbussen” <text:span text:style-name="nadrukvet">het gedeelte van de <text:span text:style-name="nadrukondlijn">Escamplaan </text:span>dat is gelegen tussen de</text:span><text:span text:style-name="nadrukvet">Albert Schweitzerlaan en de aansluiting met de ventweg bij de Escamplaan 901-1005 </text:span><text:span text:style-name="nadrukondlijn">gesloten te verklaren voor alle motorvoertuigen met uitzondering van lijnbussen</text:span>, dit zoals aangegeven op de hierna genoemde situatietekening;   door het plaatsen van een      bord volgens model E07 van Bijlage 1 van het Reglement verkeersregels en      verkeerstekens 1990 (Stb 459, 1990) alsmede door het aanbrengen
van een kruismarkering, de onderstaande weggedeelten aan te wijzen als een <text:span text:style-name="nadrukondlijn">laad- en</text:span><text:span text:style-name="nadrukondlijn">losgelegenheid</text:span>, dit zoals aangegeven op de hierna genoemde situatietekening;IX.01<text:span text:style-name="nadrukvet">: <text:span text:style-name="nadrukondlijn">Escamplaan, ventweg</text:span> (tussen de Charlotte Jacobslaan en de inrit/uitrit van de</text:span><text:span text:style-name="nadrukvet">            parkeergarage),</text:span> over een afstand/lengte van ongeveer 12 meter;IX.02<text:span text:style-name="nadrukvet">: <text:span text:style-name="nadrukondlijn">Florence Nightingaleweg</text:span> (tussen de Leyweg en de Cornelia de Langeweg),</text:span>            over een afstand/lengte van ongeveer 35 meter;   door het plaatsen van      borden volgens model E01zb/E01ze van Bijlage 1 van het Reglement
verkeersregels en verkeerstekens 1990 (Stb. 459/1990) op de onderstaande weggedeelten<text:span text:style-name="nadrukondlijn">het parkeren van voertuigen te verbieden</text:span>, dit zoals aangegeven op de hierna genoemde situatietekening:X.01:  <text:span text:style-name="nadrukvet"><text:span text:style-name="nadrukondlijn">Charlotte Jacobslaan (geheel)</text:span>;</text:span>X.02<text:span text:style-name="nadrukvet">:  <text:span text:style-name="nadrukondlijn">Cornelia de Langeweg (geheel);</text:span></text:span>X.03:  <text:span text:style-name="nadrukvet"><text:span text:style-name="nadrukondlijn">Escamplaan, ventweg (tussen Charlotte Jacobslaan en in-/uitrit parkeergarage);</text:span></text:span>X.03:  <text:span text:style-name="nadrukvet"><text:span text:style-name="nadrukondlijn">Els Borst Eilersplein (tussen Charlotte Jacobslaan en het voetgangersgebied van</text:span></text:span><text:span text:style-name="nadrukvet"><text:span text:style-name="nadrukondlijn">het Els Borst Eilersplein);</text:span></text:span>X.04:  <text:span text:style-name="nadrukvet"><text:span text:style-name="nadrukondlijn">Florence Nightingaleweg (tussen Cornelia de Langeweg en Leyweg, behoudens</text:span></text:span><text:span text:style-name="nadrukvet"><text:span text:style-name="nadrukondlijn">de laatste 80 meter voor de aansluiting met de Leyweg);</text:span></text:span>   door het plaatsen van een bord      volgens model B06 van Bijlage 1 van het Reglement 
verkeersregels en verkeerstekens 1990 (Stb. 459, 1990) en door het overeenkomstigartikel 1, onder p, van genoemd Reglement aanbrengen van voorrangsdriehoeken(haaientanden) in of op het wegdek een <text:span text:style-name="nadrukondlijn">voorrangsregeling</text:span> te treffen op de kruising vande <text:span text:style-name="nadrukvet"><text:span text:style-name="nadrukondlijn">Escamplaan/Albert Schweitzerlaan</text:span></text:span>, dit zoals aangegeven op de hierna genoemde situatietekening;   door het plaatsen van een bord      volgens model B06 van Bijlage 1 van het Reglement 
verkeersregels en verkeerstekens 1990 (Stb. 459, 1990) en door het overeenkomstigartikel 1, onder p, van genoemd Reglement aanbrengen van voorrangsdriehoeken(haaientanden) in of op het wegdek een <text:span text:style-name="nadrukondlijn">voorrangsregeling</text:span> te treffen op de kruising vande <text:span text:style-name="nadrukvet"><text:span text:style-name="nadrukondlijn">Escamplaan/Charlotte Jacobslaan (thv nr 97)</text:span></text:span>, dit zoals aangegeven op de hiernagenoemde situatietekening; door het over de rijbaan van de aanbrengen van een zebra zoals bedoeld in artikel 49, lid 2, van het Reglement verkeers-regels en verkeerstekens 1990 (Stb. 459, 1990) en het daarbij plaatsen van borden volgensmodel L02, deze zebra (met middensteunpunt) aan te wijzen als <text:span text:style-name="nadrukondlijn">voetgangersoversteekplaats</text:span>,dit zoals aangegeven op de hierna genoemde situatietekening:   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1* DPZ / Wegbeheer Stadsdeel Escamp1* Politie Haaglanden, Team Verkeer (DHG.Infra.ABC@politie.nl)1* DSB/IBDH (VOV@denhaag.nl)1* DSO Mobiliteit (secretariaatmobiliteit@denhaag.nl)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9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9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9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C2</meta:user-defined>
    <meta:user-defined meta:name="OVERHEIDop.verkeersbordcode">C3</meta:user-defined>
    <meta:user-defined meta:name="OVERHEIDop.verkeersbordcode">C12</meta:user-defined>
    <meta:user-defined meta:name="OVERHEIDop.verkeersbordcode">E7</meta:user-defined>
    <meta:user-defined meta:name="OVERHEIDop.verkeersbordcode">F13</meta:user-defined>
    <meta:user-defined meta:name="OVERHEIDop.verkeersbordcode">G11</meta:user-defined>
    <meta:user-defined meta:name="OVERHEIDop.verkeersbordcode">L2</meta:user-defined>
    <meta:user-defined meta:name="OVERHEIDop.verkeersbordcode">L3</meta:user-defined>
    <dc:language>nl</dc:language>
    <meta:user-defined meta:name="OVERHEID.EPSG28992/DC.spatial">77789 452528</meta:user-defined>
    <meta:user-defined meta:name="DC.title">Gemeente Den Haag, verkeersbesluit: Escamplaan ter hoogte van de Charlotte Jacobslaan 97 (diverse verkeersmaatregelen bij Haga-ziekenhuis) BWT-00115VKZ19</meta:user-defined>
    <meta:user-defined meta:name="OVERHEID.PostcodeHuisnummer/OVERHEIDop.postcodeHuisnummer">2545AB 57</meta:user-defined>
    <meta:user-defined meta:name="OVERHEIDop.straatnaam">Charlotte Jacobslaan</meta:user-defined>
    <meta:user-defined meta:name="OVERHEIDop.woonplaats">'s-Gravenhage</meta:user-defined>
    <meta:user-defined meta:name="DCTERMS.W3CDTF/DCTERMS.available">2019-10-31</meta:user-defined>
    <meta:user-defined meta:name="OVERHEIDop.StcrtID/DC.identifier">stcrt-2019-59894</meta:user-defined>
    <meta:user-defined meta:name="DCTERMS.W3CDTF/OVERHEIDop.jaargang">2019</meta:user-defined>
    <meta:user-defined meta:name="OVERHEIDop.publicationIssue">59894</meta:user-defined>
    <meta:user-defined meta:name="OVERHEIDop.versieInformatie"/>
  </office:meta>
</office:document-meta>
</file>